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APV Midden-Groningen 2018, Drank- en Horecawet en Afvalstoffenverordening gemeente Midden-Gron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Midden-Groningen, ieder voor zover het zijn eigen bevoegdheden betreft;</text:p>
            <text:p text:style-name="al"/>
            <text:p text:style-name="al">Gelet op artikel 5:11 Awb, artikel 6:2 van de APV Midden-Groningen 2018, Gelet op artikel 41.1b van de Drank- en Horecawet; Gelet op de Regeling toezichthoudende ambtenaren Drank- en Horecawet; Gelet op bijlage A-I (Domeinlijst) bij de Circulaire BOA, Domein I Openbare Ruimte; Gelet op artikel 21 van de Afvalstoffenverordening gemeente Midden-Groningen 2020; Gelet op artikel 5.10, derde lid van de Wabo, besluit vast te stellen:</text:p>
            <text:p text:style-name="al"/>
            <text:p text:style-name="al">Aanwijzingsbesluit toezichthouders APV Midden-Groningen 2018, Drank- en Horecawet en Afvalstoffenverordening gemeente Midden-Groningen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Per 1 april 2020 worden aangewezen als toezichthouder in de zin van artikel 5:11 Awb, en artikel 6:2 Algemeen plaatselijke verordening en als handhaver in de zin van Bijlage A-I Domeinlijst aanhef en onder 1, belast met het toezicht op naleving van de APV Midden-Groningen 2020, de Drank- en Horecawet en de Afvalstoffenverordening gemeente Midden-Groningen 2020:</text:p>
            <text:list text:style-name="id1-3-2-2-2-3">
              <text:list-item text:style-override="id1-3-2-2-2-3-1">
                <text:number>•</text:number>
                <text:p text:style-name="al">Anthony van den Berg, geboren op  8 oktober 1964</text:p>
              </text:list-item>
              <text:list-item text:style-override="id1-3-2-2-2-3-2">
                <text:number>•</text:number>
                <text:p text:style-name="al">Mandy Vogt, geboren op 11 juli 1998</text:p>
              </text:list-item>
              <text:list-item text:style-override="id1-3-2-2-2-3-3">
                <text:number>•</text:number>
                <text:p text:style-name="al">Florian Kroon, geboren op 12 mei 1997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list text:style-name="id1-3-2-2-3-2">
              <text:list-item text:style-override="id1-3-2-2-3-2-1">
                <text:number>1.</text:number>
                <text:p text:style-name="al">Dit besluit treedt in werking met ingang van de dag na bekendmaking en geldt voor de duur van het dienstverband van de onder artikel 1 genoemde medewerkers bij de gemeente Midden-Groningen. </text:p>
              </text:list-item>
              <text:list-item text:style-override="id1-3-2-2-3-2-2">
                <text:number>2.</text:number>
                <text:p text:style-name="al">Dit besluit wordt aangehaald als: Aanwijzingsbesluit toezichthouders APV Midden-Groningen 2018, Drank- en Horecawet en Afvalstoffenverordening gemeente Midden-Groningen 2020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4 maart 2020,</text:span></text:p>
            <text:p><text:span text:style-name="functie"/></text:p>
            <text:p><text:span text:style-name="functie">Namens het college van burgemeester en wethouders en de burgemeester van de gemeente Midden-Groningen,</text:span></text:p>
            <text:p><text:span text:style-name="functie"/></text:p>
            <text:p><text:span text:style-name="functie">De gemeentesecretaris,</text:span></text:p>
            <text:p><text:span text:style-name="functie">H. Muld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1852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5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5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4/xml/MC-DRP-Beleidsregel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meta:user-defined meta:name="DC.source">artikel 5:11 van de Algemene wet bestuursrecht]|[1.0:c:BWBR0005537&amp;artikel=5%3A11&amp;g=2020-03-19</meta:user-defined>
    <meta:user-defined meta:name="DC.source">artikel 41, eerste lid, van de Drank- en Horecawet]|[1.0:c:BWBR0002458&amp;artikel=41&amp;lid=1&amp;g=2017-12-31</meta:user-defined>
    <meta:user-defined meta:name="DC.source">artikel 5.10, derde lid, van de Wet algemene bepalingen omgevingsrecht]|[1.0:c:BWBR0024779&amp;artikel=5.10&amp;lid=3&amp;g=2018-07-28</meta:user-defined>
    <meta:user-defined meta:name="DC.source">https://decentrale.regelgeving.overheid.nl/cvdr/xhtmloutput/actueel/Midden-Groningen/CVDR635368.html</meta:user-defined>
    <meta:user-defined meta:name="DC.source">Regeling toezichthoudende ambtenaren Drank- en Horecawet]|[1.0:c:BWBR0032771&amp;g=2015-01-01</meta:user-defined>
    <meta:user-defined meta:name="DC.source">https://wetten.overheid.nl/BWBR0029447/2015-01-01</meta:user-defined>
    <meta:user-defined meta:name="DC.source">https://decentrale.regelgeving.overheid.nl/cvdr/xhtmloutput/Historie/Midden-Groningen/607052/CVDR607052_1.html</meta:user-defined>
    <dc:language>nl</dc:language>
    <meta:user-defined meta:name="OVERHEID.Gemeente/DC.spatial">Midden-Groningen</meta:user-defined>
    <meta:user-defined meta:name="DC.title">Aanwijzingsbesluit toezichthouders APV Midden-Groningen 2018, Drank- en Horecawet en Afvalstoffenverordening gemeente Midden-Groningen 2020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852</meta:user-defined>
    <meta:user-defined meta:name="OVERHEIDop.betreftRegeling">CVDR638710_1</meta:user-defined>
    <meta:user-defined meta:name="xs:date/OVERHEIDop.startdatum">2020-04-01</meta:user-defined>
    <meta:user-defined meta:name="OVERHEIDop.GmbID/DC.identifier">gmb-2020-81852</meta:user-defined>
    <meta:user-defined meta:name="OVERHEIDop.versieInformatie"/>
  </office:meta>
</office:document-meta>
</file>