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Centraalcomité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06-01-2020, Stichting Centraal Comité 1945, aanvraag evenementenvergunning voor            het organiseren van “Bevrijdingsvuur in de stad” op 5 mei 2020. </text:p>
              </text:list-item>
            </text:list>
            <text:p text:style-name="common-al">Tegen een binnengekomen aanvraag/verzoek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Cultuur en recreatie | Organisatie en beleid</meta:user-defined>
    <dc:language>nl</dc:language>
    <meta:user-defined meta:name="OVERHEID.EPSG28992/DC.spatial">157081 576527</meta:user-defined>
    <meta:user-defined meta:name="DC.title">Aanvraag evenementenvergunning Centraalcomité 1945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85</meta:user-defined>
    <meta:user-defined meta:name="OVERHEIDop.GmbID/DC.identifier">gmb-2020-8185</meta:user-defined>
    <meta:user-defined meta:name="OVERHEIDop.versieInformatie"/>
  </office:meta>
</office:document-meta>
</file>