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ende omgevingsvergunning (uitgebreide procedure): het herstel van het Zocherpark op buitenplaats Berbice - Leidseweg 22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29465</text:p>
            <text:p text:style-name="common-al">De vergunning is naar de aanvrager verzonden op 18 maart 2020 (verzenddatum).</text:p>
            <text:p text:style-name="common-al">Terinzagelegging</text:p>
            <text:p text:style-name="common-al">Gedurende zes weken na deze publicatie kunt u het besluit digitaal inzien. U kunt dit aanvragen via de website: www.voorschoten.nl/digitaalinzien . Voor vragen kunt u telefonisch contact opnemen via 14071.</text:p>
            <text:p text:style-name="common-al">Bent u het niet eens met het besluit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Daarvoor moet u wel beschikken over DigiD (elektronische handtekening). Als u nog geen DigiD heeft kunt u deze aanvragen via www.digid.nl.</text:p>
            <text:p text:style-name="common-al">Geen beroep kan worden ingesteld door een belanghebbende die tegen het ontwerpbesluit geen zienswijzen heeft ingebracht of aan wie redelijkerwijs verweten kan worden geen zienswijzen te hebben ingebracht.</text:p>
            <text:p text:style-name="common-al">Voorlopige voorziening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183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3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3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660.285 461107.666</meta:user-defined>
    <meta:user-defined meta:name="DC.title">Gemeente Voorschoten – verleende omgevingsvergunning (uitgebreide procedure): het herstel van het Zocherpark op buitenplaats Berbice - Leidseweg 221, Voorschoten</meta:user-defined>
    <meta:user-defined meta:name="OVERHEID.PostcodeHuisnummer/OVERHEIDop.postcodeHuisnummer">2253AE 221</meta:user-defined>
    <meta:user-defined meta:name="OVERHEIDop.straatnaam">Leidseweg</meta:user-defined>
    <meta:user-defined meta:name="OVERHEIDop.woonplaats">Voorschot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833</meta:user-defined>
    <meta:user-defined meta:name="OVERHEIDop.GmbID/DC.identifier">gmb-2020-81833</meta:user-defined>
    <meta:user-defined meta:name="OVERHEIDop.versieInformatie"/>
  </office:meta>
</office:document-meta>
</file>