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dakopbouw en dakkapel, Jan Hoogstadlaan 34, 3209 AM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Jan Hoogstadlaan 34, 3209 AM Hekelingen.</text:p>
            <text:p text:style-name="tussenkopcur">Omschrijving</text:p>
            <text:p text:style-name="common-al">Het realiseren van een dakopbouw 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34</text:p>
            <text:p text:style-name="common-al">Datum ontvangst</text:p>
            <text:p text:style-name="common-al">21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3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9200134</meta:user-defined>
    <dc:language>nl</dc:language>
    <meta:user-defined meta:name="OVERHEID.EPSG28992/DC.spatial">82937.571 426798.52</meta:user-defined>
    <meta:user-defined meta:name="DC.title">Gemeente Nissewaard – Aanvraag omgevingsvergunning, Het realiseren van een dakopbouw en dakkapel, Jan Hoogstadlaan 34, 3209 AM Hekelingen</meta:user-defined>
    <meta:user-defined meta:name="OVERHEID.PostcodeHuisnummer/OVERHEIDop.postcodeHuisnummer">3209AL 13</meta:user-defined>
    <meta:user-defined meta:name="OVERHEIDop.straatnaam">Jan Hoogstadlaan</meta:user-defined>
    <meta:user-defined meta:name="OVERHEIDop.woonplaats">Hekelin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30</meta:user-defined>
    <meta:user-defined meta:name="OVERHEIDop.GmbID/DC.identifier">gmb-2020-81830</meta:user-defined>
    <meta:user-defined meta:name="OVERHEIDop.versieInformatie"/>
  </office:meta>
</office:document-meta>
</file>