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kadastraal G1557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Groenstraat kadastraal G1557 in Herpt. De vergunning is verzonden op 18 maart 2020 en bij de gemeente bekend onder nummer 6188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8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873</meta:user-defined>
    <dc:language>nl</dc:language>
    <meta:user-defined meta:name="OVERHEID.EPSG28992/DC.spatial">139287 415842</meta:user-defined>
    <meta:user-defined meta:name="DC.title">Gemeente Heusden - Omgevingsvergunning verleend - Groenstraat kadastraal G1557, Herpt, bouwen woning en aanleggen in- en uitrit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12</meta:user-defined>
    <meta:user-defined meta:name="OVERHEIDop.GmbID/DC.identifier">gmb-2020-81812</meta:user-defined>
    <meta:user-defined meta:name="OVERHEIDop.versieInformatie"/>
  </office:meta>
</office:document-meta>
</file>