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ost Foodtruck Festival op het Stadserf van 19 t/m 21 juni 2020.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Toost Foodtruck Festival op het Stadserf op 19 juni 2020 van 16.00 uur tot 23.00 uur, 20 juni 2020 van 12.00 uur tot 23.00 uur en 21 juni 2020 van 13.00 uur tot 21.00 uur (opbouw op 18 juni 2020 van 08.00 uur tot 17.00 uur, afbouw op 21 juni 2020 van 23.00 uur tot 00.00 uur en 22 juni 2020 van 08.00 uur tot 17.00 uur).</text:p>
            <text:p text:style-name="common-al">Toost Foodtruck Festival is een intiem familie evenement waarbij eten centraal staat. Er wordt gekookt vanuit busjes, caravans, campers, bakfietsen en brommers. Daarnaast biedt Toost Foodtruck Festival verschillende andere activiteiten. Zo zijn er optredens vanuit een podiumwagen die in stijl van de jaren 60 is ingericht en wordt er veel georganiseerd voor kinderen. De muziek dient slechts als achtergrondmuziek en zal dan ook licht uitversterkt worden. De aandacht moet gaan naar het gezamenlijk eten en drinken.</text:p>
            <text:p text:style-name="common-al">Vanaf 1 april 2020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oost Foodtruck Festiva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8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20.19 437062.04</meta:user-defined>
    <meta:user-defined meta:name="DC.title">Aanvraag evenementenvergunning Toost Foodtruck Festival op het Stadserf van 19 t/m 21 juni 2020.</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20-03-27</meta:user-defined>
    <meta:user-defined meta:name="DCTERMS.W3CDTF/OVERHEIDop.jaargang">2020</meta:user-defined>
    <meta:user-defined meta:name="OVERHEIDop.publicationIssue">81804</meta:user-defined>
    <meta:user-defined meta:name="OVERHEIDop.GmbID/DC.identifier">gmb-2020-81804</meta:user-defined>
    <meta:user-defined meta:name="OVERHEIDop.versieInformatie"/>
  </office:meta>
</office:document-meta>
</file>