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ronbeeklaan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215</text:p>
            <text:p text:style-name="common-al">OLO-nummer: 4853741</text:p>
            <text:p text:style-name="common-al">Datum indiening: 22 december 2019</text:p>
            <text:p text:style-name="common-al">Omschrijving: aanpassen van het dakranddetail en kozijn</text:p>
            <text:p text:style-name="common-al">Adres: Bronbeeklaan 5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505 445509</meta:user-defined>
    <meta:user-defined meta:name="DC.title">ODRA Gemeente Arnhem - Aanvraag omgevingsvergunning, Bronbeeklaan 53 Arnhem</meta:user-defined>
    <meta:user-defined meta:name="OVERHEID.PostcodeHuisnummer/OVERHEIDop.postcodeHuisnummer">6824PE 53</meta:user-defined>
    <meta:user-defined meta:name="OVERHEIDop.straatnaam">Bronbeeklaan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8</meta:user-defined>
    <meta:user-defined meta:name="OVERHEIDop.GmbID/DC.identifier">gmb-2020-818</meta:user-defined>
    <meta:user-defined meta:name="OVERHEIDop.versieInformatie"/>
  </office:meta>
</office:document-meta>
</file>