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. Cecilla 15 t/m 63, Jaap Edenbaan 34 t/m 44 en  Concordia 20, 22, 1 t/m 33, Haarsteeg, wijziging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wijzigen van de situatie (bouwnummer 60, Concordia 20) van de reeds eerder verleende vergunning aan St. Cecilla 15 t/m 63, Jaap Edenbaan 34 t/m 44 en  Concordia 20, 22, 1 t/m 33  in Haarsteeg. De vergunning is verzonden op 18 maart 2020 en bij de gemeente bekend onder nummer 6015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20</meta:user-defined>
    <dc:language>nl</dc:language>
    <meta:user-defined meta:name="OVERHEID.EPSG28992/DC.spatial">142422 413549</meta:user-defined>
    <meta:user-defined meta:name="DC.title">Gemeente Heusden - Omgevingsvergunning verleend - St. Cecilla 15 t/m 63, Jaap Edenbaan 34 t/m 44 en  Concordia 20, 22, 1 t/m 33, Haarsteeg, wijziging reeds eerder verleende vergunning</meta:user-defined>
    <meta:user-defined meta:name="OVERHEID.PostcodeHuisnummer/OVERHEIDop.postcodeHuisnummer">5254GB 35</meta:user-defined>
    <meta:user-defined meta:name="OVERHEIDop.straatnaam">St. Cecilia</meta:user-defined>
    <meta:user-defined meta:name="OVERHEIDop.woonplaats">Haarstee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71</meta:user-defined>
    <meta:user-defined meta:name="OVERHEIDop.GmbID/DC.identifier">gmb-2020-81771</meta:user-defined>
    <meta:user-defined meta:name="OVERHEIDop.versieInformatie"/>
  </office:meta>
</office:document-meta>
</file>