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28, 2020-00900, optrekken achtergevel 1e verdieping, bouwen dakopbouw en realiseren dakterras, ontheffing handelen in strijd met regels ruimtelijke ordening, verzonden 2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6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922 488245.998</meta:user-defined>
    <meta:user-defined meta:name="DC.title">Haarlem, verleende omgevingsvergunning Lange Herenvest 28, 2020-00900, optrekken achtergevel 1e verdieping, bouwen dakopbouw en realiseren dakterras, ontheffing handelen in strijd met regels ruimtelijke ordening, verzonden 25 maart 2020 Het college van burgemeester en wethouders heeft de bovenstaande omgevingsvergunning op grond van de Wabo verleend.</meta:user-defined>
    <meta:user-defined meta:name="OVERHEID.PostcodeHuisnummer/OVERHEIDop.postcodeHuisnummer">2011BS 28</meta:user-defined>
    <meta:user-defined meta:name="OVERHEIDop.straatnaam">Lange Herenves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69</meta:user-defined>
    <meta:user-defined meta:name="OVERHEIDop.GmbID/DC.identifier">gmb-2020-81769</meta:user-defined>
    <meta:user-defined meta:name="OVERHEIDop.versieInformatie"/>
  </office:meta>
</office:document-meta>
</file>