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juni 2020-januari 2021 incidenteel Borstkankeronderzoek,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– aanvraag is ontvangen voor het innemen van een standplaats voor borstkankeronderzoek op diverse locaties en diverse periode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7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Aanvraag standplaats juni 2020-januari 2021 incidenteel Borstkankeronderzoek, Nieuwveen, Teylersplein 1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765</meta:user-defined>
    <meta:user-defined meta:name="OVERHEIDop.GmbID/DC.identifier">gmb-2020-81765</meta:user-defined>
    <meta:user-defined meta:name="OVERHEIDop.versieInformatie"/>
  </office:meta>
</office:document-meta>
</file>