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7">
      <text:list-level-style-bullet text:bullet-char="•" text:level="1">
        <style:list-level-properties text:min-label-width="10mm"/>
      </text:list-level-style-bullet>
    </text:list-style>
    <text:list-style style:name="id1-3-2-2-1-3-5-18">
      <text:list-level-style-bullet text:bullet-char="•" text:level="1">
        <style:list-level-properties text:min-label-width="10mm"/>
      </text:list-level-style-bullet>
    </text:list-style>
    <text:list-style style:name="id1-3-2-2-1-3-5-19">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Heerhugowaard houdende regels omtrent doorstroomvoorrang (Beleidsregels doorstroomvoorrang Heerhugowaard)</text:p>
      <text:section text:name="regeling_id1-3-2" text:style-name="regeling">
        <text:section text:name="aanhef_id1-3-2-1" text:style-name="aanhef">
          <text:section text:name="preambule_id1-3-2-1-1" text:style-name="preambule">
            <text:p text:style-name="al">
            <text:span text:style-name="nadrukvet">Voorrang voor huurders die doorstromen naar woning die beter past</text:span>
          </text:p>
            <text:p text:style-name="al">
            <text:span text:style-name="nadrukvet">H</text:span>
            <text:span text:style-name="nadrukvet">uurders van corporatiewoningen in de regio Alkmaar kunnen voortaan voorrang krijgen als ze verhuizen naar een woning die beter bij hen past. Dit hebben de gemeenten, de SVNK-corporaties en hun huurdersvertegenwoordigers met elkaar afgesproken. </text:span>
          </text:p>
            <text:p text:style-name="al">De nieuwe doorstroomregels gaan in op woensdag 1 april in alle gemeenten van de regio Alkmaar. Dat zijn de gemeenten Alkmaar, Bergen, Castricum, Heerhugowaard, Heiloo, Langedijk en Uitgeest. Aangesloten corporaties bij de SVNK zijn Kennemer Wonen, Van Alckmaer, Wooncompagnie, Woonstichting Langedijk en Woonwaard.</text:p>
            <text:p text:style-name="al">
            <text:span text:style-name="nadrukvet">Algemene regel voor doorstroomvoorrang</text:span>
          </text:p>
            <text:p text:style-name="al">Voorrang is mogelijk voor mensen die ingeschreven staan als woningzoekende bij de SVNK en die nu in een huurwoning wonen in de regio Alkmaar van een SVNK-corporatie.</text:p>
            <text:p text:style-name="al">
            <text:span text:style-name="nadrukvet">In drie situaties is doorstroomvoorrang mogelijk</text:span>
          </text:p>
            <text:p text:style-name="al"/>
            <text:p text:style-name="al">
            <text:span text:style-name="nadrukvet">1. </text:span>
            <text:span text:style-name="nadrukvet">Bij nieuwbouw van sociale-huurwoningen </text:span>
          </text:p>
            <text:p text:style-name="al">Corporatie, gemeente en huurdersorganisatie bepalen samen of in een nieuwbouwcomplex voorrang wordt gegeven aan bewoners die behoren tot een bepaalde doelgroep. Bij elk nieuwbouwcomplex waar doorstroomvoorrang wordt toegepast, kunnen de voorwaarden verschillend zijn. Er is nu nog niet te zeggen bij welke nieuwbouw deze voorrang wordt toegepast en wat de voorwaarden dan zijn. Dat wordt apart bekend gemaakt door de corporatie die deze woningen bouwt.</text:p>
            <text:p text:style-name="al">
            <text:span text:style-name="nadrukvet">2 </text:span>
            <text:span text:style-name="nadrukvet">Van groot naar kleiner</text:span>
          </text:p>
            <text:p text:style-name="al">Bij bestaande huurwoningen is voorrang mogelijk als een klein huishouden wil verhuizen van een grote woning naar een kleinere woning. Het moet gaan om een huishouden van één of twee personen, dat nu woont in een woning met minstens vier kamers (= minstens drie slaapkamers) en verhuist naar een woning met maximaal drie kamers (= met één of twee slaapkamers). Deze voorrangsregel is onder andere interessant voor senioren van wie de kinderen het huis uit zijn.</text:p>
            <text:p text:style-name="al">
            <text:span text:style-name="nadrukvet">3. </text:span>
            <text:span text:style-name="nadrukvet">Van klein naar groter</text:span>
          </text:p>
            <text:p text:style-name="al">Bij bestaande huurwoningen is voorrang mogelijk als de huidige woning te klein is, omdat er te weinig slaapkamers zijn. Dat is het geval als er minstens drie kinderen in één kamer moeten slapen. Zo’n huishouden kan met doorstroomvoorrang verhuizen naar een grotere woning. Deze afspraak is de opvolger van de voorrangsregel voor grote gezinnen, die is vervallen op 1 juli 2019, toen de huidige Huisvestingsverordening werd vastgesteld.</text:p>
            <text:p text:style-name="al">
            <text:span text:style-name="nadrukvet">Meer informatie</text:span>
          </text:p>
            <text:p text:style-name="al">Bent u huurder en wilt u in aanmerking komen voor doorstroomvoorrang, kijk dan voor meer informatie op <text:a xlink:href="http://www.svnk.nl" xlink:type="simple">www.svnk.nl</text:a>. Daar vindt u de volledige voorwaarden en hoe u een aanvraag kunt doen voor voorrang. <text:span text:style-name="nadrukvet"><text:span text:style-name="nadrukondlijn">Indienen van een aanvraag kan vanaf woensdag 1 april.</text:span></text:span></text:p>
            <text:p text:style-name="al"/>
            <text:p text:style-name="al">Het college besluit:</text:p>
            <text:list text:style-name="id1-3-2-1-1-18">
              <text:list-item text:style-override="id1-3-2-1-1-18-1">
                <text:number>1.</text:number>
                <text:p text:style-name="al"> De bijgevoegde Beleidsregels doorstroomvoorrang vast te stellen.</text:p>
              </text:list-item>
              <text:list-item text:style-override="id1-3-2-1-1-18-2">
                <text:number>2.</text:number>
                <text:p text:style-name="al"> De directeuren van de in Heerhugowaard actieve SVNK-corporaties te mandateren voor de behandeling van aanvragen om doorstroomvoorrang. Op dit mandaat is ondermandaat toegestaan.</text:p>
              </text:list-item>
              <text:list-item text:style-override="id1-3-2-1-1-18-3">
                <text:number>3.</text:number>
                <text:p text:style-name="al"> In te stemmen met bijgevoegd persbericht.</text:p>
              </text:list-item>
              <text:list-item text:style-override="id1-3-2-1-1-18-4">
                <text:number>4.</text:number>
                <text:p text:style-name="al"> Het besluit onder 2 treedt in werking per 1 april 2020.</text:p>
              </text:list-item>
              <text:list-item text:style-override="id1-3-2-1-1-18-5">
                <text:number>5.</text:number>
                <text:p text:style-name="al"> Dit besluit en de bijbehorende stukken openbaar te maken per 24 maart 2020 onder voorwaarde dat de regiogemeenten met de afspraken hebben ingestemd.</text:p>
              </text:list-item>
            </text:list>
            <text:p text:style-name="al"/>
            <text:p text:style-name="al"/>
            <text:p text:style-name="al"/>
            <text:p text:style-name="al">Het college van burgemeester en wethouders van Heerhugowaard</text:p>
            <text:p text:style-name="al"/>
            <text:p text:style-name="al">Gelet op het bepaalde in artikel 4:81 van de Algemene wet bestuursrecht en de Huisvestingsverordening Heerhugowaard 2019,</text:p>
            <text:p text:style-name="al"/>
            <text:p text:style-name="al">Besluit vast te stellen de</text:p>
            <text:p text:style-name="al"/>
            <text:p text:style-name="al">
            <text:span text:style-name="nadrukvet">Beleidsregels doorstroomvoorrang Heerhugowaard </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troductie</text:p>
              <text:p text:style-name="al">In artikel 7 lid 5 van de Huisvestingsverordening Heerhugowaard 2019 staat dat bij het verlenen van een huisvestingsvergunning voorrang kan worden gegeven in het kader van doorstroming </text:p>
              <text:p text:style-name="al">aan woningzoekenden die verhuizen naar een woning die beter passend voor hen is. In deze beleidsregels wordt het doel van deze bepaling (nader) toegelicht en is vermeld in welke situaties voorrang mogelijk is.</text:p>
              <text:p text:style-name="al"/>
              <text:p text:style-name="al">
              <text:span text:style-name="nadrukvet">Doel</text:span>
            </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text:p>
              <text:p text:style-name="al"/>
              <text:p text:style-name="al">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al"/>
              <text:p text:style-name="al">
              <text:span text:style-name="nadrukvet">Nieuwe maatregelen</text:span>
            </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
              <text:p text:style-name="al">Om de doorstroming te faciliteren is voorrang mogelijk in drie situaties: </text:p>
              <text:list text:style-name="id1-3-2-2-1-2-14">
                <text:list-item text:style-override="id1-3-2-2-1-2-14-1">
                  <text:number>1.</text:number>
                  <text:p text:style-name="al">Bij nieuwbouw;</text:p>
                </text:list-item>
                <text:list-item text:style-override="id1-3-2-2-1-2-14-2">
                  <text:number>2.</text:number>
                  <text:p text:style-name="al">In de bestaande voorraad als Van groot naar kleiner;</text:p>
                </text:list-item>
                <text:list-item text:style-override="id1-3-2-2-1-2-14-3">
                  <text:number>3.</text:number>
                  <text:p text:style-name="al">In de bestaande voorraad als Van klein naar groter.</text:p>
                </text:list-item>
              </text:list>
              <text:p text:style-name="al"/>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section>
            <text:section text:name="artikel_id1-3-2-2-1-3" text:style-name="artikel">
              <text:p text:style-name="artikel_kop_titel"><text:span text:style-name="artikel_kop_label">Artikel</text:span> <text:span text:style-name="artikel_kop_nr">2</text:span> Voorwaarden voor doorstroomvoorrang</text:p>
              <text:p text:style-name="al">Bij alle voorgestelde maatregelen is onderstaande altijd van toepassing: </text:p>
              <text:list text:style-name="id1-3-2-2-1-3-3">
                <text:list-item text:style-override="id1-3-2-2-1-3-3-1">
                  <text:number>•</text:number>
                  <text:p text:style-name="al">
                  <text:span text:style-name="nadrukondlijn">Alle</text:span> voorrangsregels die onderstaand zijn omschreven zijn <text:span text:style-name="nadrukondlijn">alleen</text:span> voor woningzoekenden die een huurwoning achterlaten in de regio Alkmaar die eigendom is van een SVNK corporatie. </text:p>
                </text:list-item>
                <text:list-item text:style-override="id1-3-2-2-1-3-3-2">
                  <text:number>•</text:number>
                  <text:p text:style-name="al">Woningen worden volgens de passendheidseisen toegewezen met betrekking tot inkomen en huishoudenssamenstelling.</text:p>
                </text:list-item>
                <text:list-item text:style-override="id1-3-2-2-1-3-3-3">
                  <text:number>•</text:number>
                  <text:p text:style-name="al">Iemand kan maar 1 vorm van voorrang hebben. Heeft iemand bijvoorbeeld al een Huisvestingsindicatie of een urgentie, dan is doorstroomvoorrang niet mogelijk. Als er doorstroomvoorrang is toegewezen vervalt deze bij toekenning van een huisvestingsindicatie of een urgentie. </text:p>
                </text:list-item>
              </text:list>
              <text:p text:style-name="al"/>
              <text:list text:style-name="id1-3-2-2-1-3-5">
                <text:list-item text:style-override="id1-3-2-2-1-3-5-1">
                  <text:number>1.</text:number>
                  <text:p text:style-name="al">Voorrang bij nieuwbouw </text:p>
                </text:list-item>
                <text:list-item text:style-override="id1-3-2-2-1-3-5-2">
                  <text:number>•</text:number>
                  <text:p text:style-name="al">Bij de toewijzing van nieuwbouwwoningen krijgen bewoners die behoren tot een (specifieke) doelgroep voorrang. </text:p>
                </text:list-item>
                <text:list-item text:style-override="id1-3-2-2-1-3-5-3">
                  <text:number>•</text:number>
                  <text:p text:style-name="al">Per complex wordt bepaald wanneer dit van toepassing is en wat de ‘doelgroep’ is. De nieuwbouwwoning moet voor deze woningzoekenden beter passend zijn dan de huidige woning, bijvoorbeeld op grond van inkomen, huurprijs of huishoudenssamenstelling.</text:p>
                </text:list-item>
                <text:list-item text:style-override="id1-3-2-2-1-3-5-4">
                  <text:number>2.</text:number>
                  <text:p text:style-name="al">Van groot naar beter/kleiner (vGnK)</text:p>
                </text:list-item>
                <text:list-item text:style-override="id1-3-2-2-1-3-5-5">
                  <text:number>•</text:number>
                  <text:p text:style-name="al">Er geldt geen leeftijdsgrens, iedere huurder die voldoet aan de gestelde voorwaarden kan de vGnK doorstroomvoorrang aanvragen.</text:p>
                </text:list-item>
                <text:list-item text:style-override="id1-3-2-2-1-3-5-6">
                  <text:number>•</text:number>
                  <text:p text:style-name="al">Huishoudens van 1 of maximaal 2 personen kunnen hiervan gebruik maken. </text:p>
                </text:list-item>
                <text:list-item text:style-override="id1-3-2-2-1-3-5-7">
                  <text:number>•</text:number>
                  <text:p text:style-name="al">De woning die wordt achtergelaten heeft minimaal vier kamers (dus drie slaapkamers) of meer. </text:p>
                </text:list-item>
                <text:list-item text:style-override="id1-3-2-2-1-3-5-8">
                  <text:number>•</text:number>
                  <text:p text:style-name="al">De corporatie adverteert een woning met een voorrangslabel vGnK. Deze woning mag, maar hoeft geen nultreden appartement te zijn (de woning zou dan twee labels krijgen).</text:p>
                </text:list-item>
                <text:list-item text:style-override="id1-3-2-2-1-3-5-9">
                  <text:number>•</text:number>
                  <text:p text:style-name="al">De nieuwe woning heeft maximaal drie kamers (= twee slaapkamers).</text:p>
                </text:list-item>
                <text:list-item text:style-override="id1-3-2-2-1-3-5-10">
                  <text:number>•</text:number>
                  <text:p text:style-name="al">Iedere woningzoekende mag reageren, wel of geen vorm van voorrang (urgentie, huisvestingsindicatie, doorstroomvoorrang vGnK of reguliere woningzoekende). </text:p>
                </text:list-item>
                <text:list-item text:style-override="id1-3-2-2-1-3-5-11">
                  <text:number>•</text:number>
                  <text:p text:style-name="al">Volgorde toewijzing van de doorstroomwoning: urgentie, huisvestingsindicatie en dan doorstroomvoorrang vGnK. Zijn er meerdere kandidaten met dezelfde voorrangsvorm, dan geldt binnen die groep de volgorde als vermeld in artikel 13 van de Huisvestingsverordening. </text:p>
                </text:list-item>
                <text:list-item text:style-override="id1-3-2-2-1-3-5-12">
                  <text:number>3.</text:number>
                  <text:p text:style-name="al">Van klein naar beter/groter (vKnG)</text:p>
                </text:list-item>
                <text:list-item text:style-override="id1-3-2-2-1-3-5-13">
                  <text:number>•</text:number>
                  <text:p text:style-name="al">Er geldt geen leeftijdsgrens, iedere huurder die voldoet aan de gestelde voorwaarden kan de vKnG doorstroomvoorrang aanvragen.</text:p>
                </text:list-item>
                <text:list-item text:style-override="id1-3-2-2-1-3-5-14">
                  <text:number>•</text:number>
                  <text:p text:style-name="al">Voorwaarde is dat de woningzoekende nu te klein woont. </text:p>
                </text:list-item>
                <text:list-item text:style-override="id1-3-2-2-1-3-5-15">
                  <text:number>•</text:number>
                  <text:p text:style-name="al">Een woningzoekende woont te klein als er op het adres meer kinderen staan in geschreven in de Basis registratie Personen BRP (er wonen meer kinderen) dan er slaapkamers zijn waardoor er meer dan twee kinderen op één slaapkamer moeten slapen. De ouderslaapkamer wordt hierbij niet meegeteld. </text:p>
                </text:list-item>
                <text:list-item text:style-override="id1-3-2-2-1-3-5-16">
                  <text:number>•</text:number>
                  <text:p text:style-name="al">De aanvragers kunnen aantonen dat de gezinssituatie van duurzame aard is, dat wil zeggen dat men in het BRP ingeschreven is in die samenstelling. In geval van samengestelde gezinnen moet er sprake zijn van aantoonbaar co-ouderschap.</text:p>
                </text:list-item>
                <text:list-item text:style-override="id1-3-2-2-1-3-5-17">
                  <text:number>•</text:number>
                  <text:p text:style-name="al">De corporatie adverteert een woning met een voorrangslabel vKnG. </text:p>
                </text:list-item>
                <text:list-item text:style-override="id1-3-2-2-1-3-5-18">
                  <text:number>•</text:number>
                  <text:p text:style-name="al">Iedere woningzoekende mag reageren, wel of geen vorm van voorrang (urgentie, huisvestingsindicatie, doorstroomvoorrang vKnG of reguliere woningzoekende). </text:p>
                </text:list-item>
                <text:list-item text:style-override="id1-3-2-2-1-3-5-19">
                  <text:number>•</text:number>
                  <text:p text:style-name="al">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3</text:span> Inwerkingtreding en citeertitel</text:p>
              <text:p text:style-name="al">1. Deze beleidsregels treden in werking op 1 april 2020 en vervallen op 1 juli 2023.</text:p>
              <text:p text:style-name="al">2. Deze beleidsregels worden aangehaald als Beleidsregels doorstroomvoorrang Heerhugowaard.</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7 maart 2020.</text:span></text:p>
            <text:p><text:span text:style-name="functie"/></text:p>
            <text:p><text:span text:style-name="functie">de secretaris, </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8175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Heerhugowaard</meta:user-defined>
    <meta:user-defined meta:name="OVERHEID.Informatietype/DC.type">officiële publicatie</meta:user-defined>
    <meta:user-defined meta:name="OVERHEIDgvop.Informatietype/DC.type">Beleidsregels</meta:user-defined>
    <meta:user-defined meta:name="OVERHEID.Gemeente/DCTERMS.publisher">Heerhugowaard</meta:user-defined>
    <meta:user-defined meta:name="OVERHEID.Gemeente/OVERHEID.authority">Heerhugowaard</meta:user-defined>
    <meta:user-defined meta:name="OVERHEID.TaxonomieBeleidsagenda/OVERHEID.category">Bestuur | Organisatie en beleid</meta:user-defined>
    <meta:user-defined meta:name="DC.source">artikel 4:81 van de Algemene wet bestuursrecht]|[1.0:c:BWBR0005537&amp;artikel=4%3A81&amp;g=2020-03-19</meta:user-defined>
    <meta:user-defined meta:name="OVERHEIDop.referentienummer">INT20-1119</meta:user-defined>
    <meta:user-defined meta:name="DCTERMS.alternative">Beleidsregels doorstroomvoorrang Heerhugowaard</meta:user-defined>
    <dc:language>nl</dc:language>
    <meta:user-defined meta:name="OVERHEID.Gemeente/DC.spatial">Heerhugowaard</meta:user-defined>
    <meta:user-defined meta:name="DC.title">Beleidsregels van het college van burgemeester en wethouders van de gemeente Heerhugowaard houdende regels omtrent doorstroomvoorrang (Beleidsregels doorstroomvoorrang Heerhugowaard)</meta:user-defined>
    <meta:user-defined meta:name="DCTERMS.W3CDTF/DCTERMS.available">2020-03-31</meta:user-defined>
    <meta:user-defined meta:name="DCTERMS.W3CDTF/OVERHEIDop.jaargang">2020</meta:user-defined>
    <meta:user-defined meta:name="OVERHEIDop.publicationIssue">81754</meta:user-defined>
    <meta:user-defined meta:name="OVERHEIDop.betreftRegeling">CVDR638706_1</meta:user-defined>
    <meta:user-defined meta:name="xs:date/OVERHEIDop.startdatum">2020-04-01</meta:user-defined>
    <meta:user-defined meta:name="xs:date/OVERHEIDop.einddatum">2023-07-01</meta:user-defined>
    <meta:user-defined meta:name="OVERHEIDop.GmbID/DC.identifier">gmb-2020-81754</meta:user-defined>
    <meta:user-defined meta:name="OVERHEIDop.versieInformatie"/>
  </office:meta>
</office:document-meta>
</file>