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n Suppéstraat ter hoogte van huisnummer 3, Drunen, kappen drie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aart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platanen aan de Von Suppéstraat, ter hoogte van huisnummer 3, in Drunen. De aanvraag is bij de gemeente bekend onder nummer 6250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73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092</meta:user-defined>
    <dc:language>nl</dc:language>
    <meta:user-defined meta:name="OVERHEID.EPSG28992/DC.spatial">137676 410005</meta:user-defined>
    <meta:user-defined meta:name="DC.title">Gemeente Heusden - Omgevingsvergunning aangevraagd - Von Suppéstraat ter hoogte van huisnummer 3, Drunen, kappen drie platanen</meta:user-defined>
    <meta:user-defined meta:name="OVERHEID.PostcodeHuisnummer/OVERHEIDop.postcodeHuisnummer">5151KR 6</meta:user-defined>
    <meta:user-defined meta:name="OVERHEIDop.straatnaam">Von Supp??straat</meta:user-defined>
    <meta:user-defined meta:name="OVERHEIDop.woonplaats">Drun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39</meta:user-defined>
    <meta:user-defined meta:name="OVERHEIDop.GmbID/DC.identifier">gmb-2020-81739</meta:user-defined>
    <meta:user-defined meta:name="OVERHEIDop.versieInformatie"/>
  </office:meta>
</office:document-meta>
</file>