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fstraat 4, 5255 PB, Herpt, restaureren boerderij “De Bernse Hoev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aart 2020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staureren van boerderij “De Bernse Hoeve” aan de Hoefstraat 4 in Herpt. De aanvraag is bij de gemeente bekend onder nummer 6250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7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089</meta:user-defined>
    <dc:language>nl</dc:language>
    <meta:user-defined meta:name="OVERHEID.EPSG28992/DC.spatial">139509.108 416176.906</meta:user-defined>
    <meta:user-defined meta:name="DC.title">Gemeente Heusden - Omgevingsvergunning aangevraagd - Hoefstraat 4, 5255 PB, Herpt, restaureren boerderij “De Bernse Hoeve”</meta:user-defined>
    <meta:user-defined meta:name="OVERHEID.PostcodeHuisnummer/OVERHEIDop.postcodeHuisnummer">5255PB 4</meta:user-defined>
    <meta:user-defined meta:name="OVERHEIDop.straatnaam">Hoefstraat</meta:user-defined>
    <meta:user-defined meta:name="OVERHEIDop.woonplaats">Herp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35</meta:user-defined>
    <meta:user-defined meta:name="OVERHEIDop.GmbID/DC.identifier">gmb-2020-81735</meta:user-defined>
    <meta:user-defined meta:name="OVERHEIDop.versieInformatie"/>
  </office:meta>
</office:document-meta>
</file>