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Tractieweg 41 (Besluit Uniforme Saneringen, Wet bodembescherming) wijk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demsanering</text:p>
            <text:p text:style-name="common-al">Burgemeester en wethouders maken bekend dat zij op grond van artikel 39b Wet bodembescherming een saneringsplan in het kader van het Besluit Uniforme Saneringen hebben ontvangen op <text:span text:style-name="nadrukvet">17 maart 2020</text:span>  voor <text:span text:style-name="nadrukvet">Tractieweg 41-</text:span><text:span text:style-name="nadrukvet"/><text:span text:style-name="nadrukvet">Buitenterrein Werkspoorkathedraal en Werkspoorhaven</text:span>, categorie Immobiel.</text:p>
            <text:p text:style-name="last-al">De stukken kunnen ingezien worden in het Stadskantoor, Stadsplateau 1 te Utrecht, na het maken van een afspraak met Duurzame Stad, team Ondergrond. Hiervoor kan contact opgenomen worden met het Klant Contact Centrum, telefoonnummer 14030, of  per e-mail via bodeminfo@ut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73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Natuur en milieu | Organisatie en beleid</meta:user-defined>
    <meta:user-defined meta:name="OVERHEIDop.referentienummer">7417339</meta:user-defined>
    <dc:language>nl</dc:language>
    <meta:user-defined meta:name="OVERHEID.EPSG28992/DC.spatial">133960.516 457517.917</meta:user-defined>
    <meta:user-defined meta:name="DC.title">Melding saneringsplan Tractieweg 41 (Besluit Uniforme Saneringen, Wet bodembescherming) wijk West</meta:user-defined>
    <meta:user-defined meta:name="OVERHEID.PostcodeHuisnummer/OVERHEIDop.postcodeHuisnummer">3534AP 41</meta:user-defined>
    <meta:user-defined meta:name="OVERHEIDop.straatnaam">Tractieweg</meta:user-defined>
    <meta:user-defined meta:name="OVERHEIDop.woonplaats">Utre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34</meta:user-defined>
    <meta:user-defined meta:name="OVERHEIDop.GmbID/DC.identifier">gmb-2020-81734</meta:user-defined>
    <meta:user-defined meta:name="OVERHEIDop.versieInformatie"/>
  </office:meta>
</office:document-meta>
</file>