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airco aan de buiten gevel achterzijde, Hertenlaan 5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2194</text:p>
            <text:p text:style-name="common-al">OLO-nummer: 4989155</text:p>
            <text:p text:style-name="common-al">Omschrijving: plaatsen van een airco aan de buiten gevel achterzijde</text:p>
            <text:p text:style-name="common-al">Adres: Hertenlaan 54 Arnhem</text:p>
            <text:p text:style-name="common-al">Activiteit: Bouwen</text:p>
            <text:p text:style-name="common-al">Besluit: Vergunningvrij</text:p>
            <text:p text:style-name="common-al">Datum ondertekening: 20 maart 2020</text:p>
            <text:p text:style-name="common-al">Datum verzending: 2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73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3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3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75.26 446553.386</meta:user-defined>
    <meta:user-defined meta:name="DC.title">ODRA Gemeente Arnhem - Besluit omgevingsvergunning, plaatsen van een airco aan de buiten gevel achterzijde, Hertenlaan 54 Arnhem</meta:user-defined>
    <meta:user-defined meta:name="OVERHEID.PostcodeHuisnummer/OVERHEIDop.postcodeHuisnummer">6823LG 54</meta:user-defined>
    <meta:user-defined meta:name="OVERHEIDop.straatnaam">Hertenlaan</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1731</meta:user-defined>
    <meta:user-defined meta:name="OVERHEIDop.GmbID/DC.identifier">gmb-2020-81731</meta:user-defined>
    <meta:user-defined meta:name="OVERHEIDop.versieInformatie"/>
  </office:meta>
</office:document-meta>
</file>