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airco unit aan de achterzijde van de woning, Hertenlaan 5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2172</text:p>
            <text:p text:style-name="common-al">OLO-nummer: 4989105</text:p>
            <text:p text:style-name="common-al">Omschrijving: het plaatsen van een airco unit aan de achterzijde van de woning</text:p>
            <text:p text:style-name="common-al">Adres: Hertenlaan 52 Arnhem</text:p>
            <text:p text:style-name="common-al">Activiteit: Bouwen</text:p>
            <text:p text:style-name="common-al">Besluit: Vergunningvrij</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7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69.511 446550.586</meta:user-defined>
    <meta:user-defined meta:name="DC.title">ODRA Gemeente Arnhem - Besluit omgevingsvergunning, het plaatsen van een airco unit aan de achterzijde van de woning, Hertenlaan 52 Arnhem</meta:user-defined>
    <meta:user-defined meta:name="OVERHEID.PostcodeHuisnummer/OVERHEIDop.postcodeHuisnummer">6823LG 52</meta:user-defined>
    <meta:user-defined meta:name="OVERHEIDop.straatnaam">Hertenlaan</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1727</meta:user-defined>
    <meta:user-defined meta:name="OVERHEIDop.GmbID/DC.identifier">gmb-2020-81727</meta:user-defined>
    <meta:user-defined meta:name="OVERHEIDop.versieInformatie"/>
  </office:meta>
</office:document-meta>
</file>