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in Luther Kingsingel 3, 9203 JC Drachten, het plaatsen van gevelreclame, ontvangen: 2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 Luther Kingsingel 3, 9203 JC Drachten, het plaatsen van gevelreclame, ontvangen: 23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172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2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2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in Luther Kingsingel 3, 9203 JC Drachten, het plaatsen van gevelreclame, ontvangen: 23 maart 2020</meta:user-defined>
    <dc:language>nl</dc:language>
    <meta:user-defined meta:name="OVERHEID.EPSG28992/DC.spatial">202817.59 567934.64</meta:user-defined>
    <meta:user-defined meta:name="DC.title">Gemeente Smallingerland - aanvraag omgevingsvergunning - Martin Luther Kingsingel 3, 9203 JC Drachten, het plaatsen van gevelreclame, ontvangen: 23 maart 2020</meta:user-defined>
    <meta:user-defined meta:name="OVERHEID.PostcodeHuisnummer/OVERHEIDop.postcodeHuisnummer">9203JC 3</meta:user-defined>
    <meta:user-defined meta:name="OVERHEIDop.straatnaam">Martin Luther Kingsingel</meta:user-defined>
    <meta:user-defined meta:name="OVERHEIDop.woonplaats">Drach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26</meta:user-defined>
    <meta:user-defined meta:name="OVERHEIDop.GmbID/DC.identifier">gmb-2020-81726</meta:user-defined>
    <meta:user-defined meta:name="OVERHEIDop.versieInformatie"/>
  </office:meta>
</office:document-meta>
</file>