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akkapellen, Kemperbergerweg 4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9019</text:p>
            <text:p text:style-name="common-al">OLO-nummer: 4922073</text:p>
            <text:p text:style-name="common-al">Omschrijving: het vervangen van dakkapellen </text:p>
            <text:p text:style-name="common-al">Adres: Kemperbergerweg 415 Arnhem</text:p>
            <text:p text:style-name="common-al">Activiteiten: Bouwen, Monumenten Gem. of Prov. verordening</text:p>
            <text:p text:style-name="common-al">Besluit: Vergunningaanvraag buiten behandeling gelaten</text:p>
            <text:p text:style-name="common-al">Datum ondertekening: 19 maart 2020</text:p>
            <text:p text:style-name="common-al">Datum verzending: 19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71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22.913 447946.429</meta:user-defined>
    <meta:user-defined meta:name="DC.title">ODRA Gemeente Arnhem - Besluit omgevingsvergunning, het vervangen van dakkapellen, Kemperbergerweg 415 Arnhem</meta:user-defined>
    <meta:user-defined meta:name="OVERHEID.PostcodeHuisnummer/OVERHEIDop.postcodeHuisnummer">6816RT 415</meta:user-defined>
    <meta:user-defined meta:name="OVERHEIDop.straatnaam">Kemperbergerweg</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1714</meta:user-defined>
    <meta:user-defined meta:name="OVERHEIDop.GmbID/DC.identifier">gmb-2020-81714</meta:user-defined>
    <meta:user-defined meta:name="OVERHEIDop.versieInformatie"/>
  </office:meta>
</office:document-meta>
</file>