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herziening Otmansweg Arriën</text:p>
      <text:section text:name="zakelijke-mededeling_id1-3-2" text:style-name="zakelijke-mededeling">
        <text:section text:name="zakelijke-mededeling-tekst_id1-3-2-1" text:style-name="zakelijke-mededeling-tekst">
          <text:section text:name="tekst_id1-3-2-1-1" text:style-name="tekst">
            <text:p text:style-name="common-al">De gemeente Ommen laat weten dat de gemeenteraad op 28 november 2019 het bestemmingsplan Buitengebied, herziening Otmansweg, Arriën heeft vastgesteld volgens artikel 3.8 van de Wet ruimtelijke ordening. Het plan is bedoeld om de bouw van 6 woningen mogelijk te maken in het kader van de regeling Kwaliteitsimpuls Groene Omgeving en Rood voor rood. De locatie van het plan het perceel van de Otmansweg 1, 1a in Arriën.</text:p>
            <text:p text:style-name="common-al">Het ontwerp van dit plan heeft voor 6 weken ter inzage gelegen. In deze periode zijn twee zienswijzen ingediend.</text:p>
            <text:p text:style-name="common-al"/>
            <text:p text:style-name="common-al">
            <text:span text:style-name="nadrukvet">Het plan is zes weken lang te bekijken</text:span>
          </text:p>
            <text:p text:style-name="common-al">Vanaf donderdag 16 januari 2020 is het vastgestelde bestemmingsplan Buitengebied, herziening Otmansweg, Arriën te bekijken:</text:p>
            <text:p text:style-name="common-al">-op de landelijke website: <text:a xlink:href="https://www.ruimtelijkeplannen.nl/viewer/#!/idn/NL.IMRO.0175.buiten2012bp0045-VG01" xlink:type="simple">https://www.ruimtelijkeplannen.nl/viewer/#!/idn/NL.IMRO.0175.buiten2012bp0045-VG01</text:a></text:p>
            <text:p text:style-name="common-al">-op de gemeentelijke website: <text:a xlink:href="https://www.ommen.nl/inwoners/bouwen-en-verbouwen/ruimtelijke-plannen.html" xlink:type="simple">https://www.ommen.nl/inwoners/bouwen-en-verbouwen/ruimtelijke-plannen.html</text:a></text:p>
            <text:p text:style-name="common-al">-in het gemeentehuis van Ommen door een afspraak te maken bij de publieksdienst. De stukken kunnen door eenieder worden ingezien en de laatste dag van de termijn voor het indienen van beroep is woensdag 26 februari 2020.</text:p>
            <text:p text:style-name="common-al"/>
            <text:p text:style-name="common-al">
            <text:span text:style-name="nadrukvet">U mag beroep instellen</text:span>
          </text:p>
            <text:p text:style-name="common-al">Vanaf donderdag 16 januari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17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buiten2012bp0045-VG01</meta:user-defined>
    <dc:language>nl</dc:language>
    <meta:user-defined meta:name="OVERHEID.Gemeente/DC.spatial">Ommen</meta:user-defined>
    <meta:user-defined meta:name="OVERHEID.EPSG28992/DC.spatial">226687 505204</meta:user-defined>
    <meta:user-defined meta:name="DC.title">Bestemmingsplan Buitengebied, herziening Otmansweg Arriën</meta:user-defined>
    <meta:user-defined meta:name="OVERHEID.PostcodeHuisnummer/OVERHEIDop.postcodeHuisnummer">7735KA 1</meta:user-defined>
    <meta:user-defined meta:name="OVERHEIDop.straatnaam">Otmansweg</meta:user-defined>
    <meta:user-defined meta:name="OVERHEIDop.woonplaats">Arriën</meta:user-defined>
    <meta:user-defined meta:name="DCTERMS.W3CDTF/DCTERMS.available">2020-01-15</meta:user-defined>
    <meta:user-defined meta:name="DCTERMS.W3CDTF/OVERHEIDop.jaargang">2020</meta:user-defined>
    <meta:user-defined meta:name="OVERHEIDop.publicationIssue">8170</meta:user-defined>
    <meta:user-defined meta:name="OVERHEIDop.GmbID/DC.identifier">gmb-2020-8170</meta:user-defined>
    <meta:user-defined meta:name="OVERHEIDop.versieInformatie"/>
  </office:meta>
</office:document-meta>
</file>