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groene subsidie (Subsidieregeling blauwgroene daken Amsterdam 202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lid 2 van de Algemene Subsidieverordening Amsterdam 2013,</text:p>
            <text:p text:style-name="al"/>
            <text:p text:style-name="al">besluit de volgende regeling vast te stellen:</text:p>
            <text:p text:style-name="al"/>
            <text:p text:style-name="al">
            <text:span text:style-name="nadrukvet">Subsidieregeling blauwgroene daken Amsterdam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fschot: het bewust onder een bepaalde helling leggen van het dak voor het doen af- of weglopen van het water;</text:p>
                </text:list-item>
                <text:list-item text:style-override="id1-3-2-2-1-2-3-2">
                  <text:number>b.</text:number>
                  <text:p text:style-name="al">ASA 2013: Algemene subsidieverordening Amsterdam 2013;</text:p>
                </text:list-item>
                <text:list-item text:style-override="id1-3-2-2-1-2-3-3">
                  <text:number>c.</text:number>
                  <text:p text:style-name="al">blauwgroen dak: een daksysteem bestand tegen permanent water tenminste bestaande uit een beschermdoek, water bufferende laag (kratjes), een filtervlies, substraat en vegetatielaag en waarbij de afvoer van het water wordt gereguleerd door een op afstand gestuurde slimme dakstuw conform de micro watermanagement overeenkomst;</text:p>
                </text:list-item>
                <text:list-item text:style-override="id1-3-2-2-1-2-3-4">
                  <text:number>d.</text:number>
                  <text:p text:style-name="al">college: het college van burgemeester en wethouders van de gemeente Amsterdam;</text:p>
                </text:list-item>
                <text:list-item text:style-override="id1-3-2-2-1-2-3-5">
                  <text:number>e.</text:number>
                  <text:p text:style-name="al">de-minimisverklaring: de verklaring waarin een onderneming aangeeft of hij in het lopende en de twee direct voorafgaande belastingjaren reeds de-minimissteun heeft ontvangen, en zo ja, tot welk bedrag;</text:p>
                </text:list-item>
                <text:list-item text:style-override="id1-3-2-2-1-2-3-6">
                  <text:number>f.</text:number>
                  <text:p text:style-name="al">de-minimisverordening: Verordening (EU) nr. 1407/2013 van de Commissie van 18 december 2013 betreffende de toepassing van artikelen 107 en 108 van het Verdrag betreffende de werking van de Europese Unie op de-minimissteun (PB L 352 van 24.12.2013), met inbegrip van eventueel in de toekomst vast te stellen wijzigingen daarvan;</text:p>
                </text:list-item>
                <text:list-item text:style-override="id1-3-2-2-1-2-3-7">
                  <text:number>g.</text:number>
                  <text:p text:style-name="al">eigenaar van een gebouw: opstalhouder, erfpachter, vruchtgebruiker, gerechtigde tot appartementsrecht of degene aan wie een rechtspersoon deelnemings- of lidmaatschapsrechten heeft verleend die recht geven op het gebruik van het dak van een (bij)gebouw;</text:p>
                </text:list-item>
                <text:list-item text:style-override="id1-3-2-2-1-2-3-8">
                  <text:number>h.</text:number>
                  <text:p text:style-name="al">gebouw: elk bouwwerk inclusief nieuwbouw en een op water drijvend object, dat een voor mensen toegankelijke overdekt geheel of gedeeltelijk met wanden omsloten ruimte vormt;</text:p>
                </text:list-item>
                <text:list-item text:style-override="id1-3-2-2-1-2-3-9">
                  <text:number>i.</text:number>
                  <text:p text:style-name="al">micro watermanagement overeenkomst: overeenkomst tussen de eigenaar van het dak en Waternet met daarin afspraken over toegang tot data en de sturing van de slimme dakstuw;</text:p>
                </text:list-item>
                <text:list-item text:style-override="id1-3-2-2-1-2-3-10">
                  <text:number>j.</text:number>
                  <text:p text:style-name="al">onderneming: onderneming als bedoeld in artikel 2, tweede lid, van de de-minimisverordening, uitgezonderd woningcorporaties; </text:p>
                </text:list-item>
                <text:list-item text:style-override="id1-3-2-2-1-2-3-11">
                  <text:number>k.</text:number>
                  <text:p text:style-name="al">slimme dakstuw: een op het dak geplaatste stuw die de afvoer van het regenwater reguleert en het water op het dak buffert - op basis van neerslag voorspellingen – en die door Waternet vanaf een centraal punt via internet wordt gestuurd;</text:p>
                </text:list-item>
                <text:list-item text:style-override="id1-3-2-2-1-2-3-12">
                  <text:number>l.</text:number>
                  <text:p text:style-name="al">sociale verhuurder: een toegelaten instelling zoals opgenomen in de Woningwet;</text:p>
                </text:list-item>
                <text:list-item text:style-override="id1-3-2-2-1-2-3-13">
                  <text:number>m.</text:number>
                  <text:p text:style-name="al">subsidietijdvak: tijdvak waarbinnen de gesubsidieerde activiteiten uitgevoerd moeten worden;</text:p>
                </text:list-item>
                <text:list-item text:style-override="id1-3-2-2-1-2-3-14">
                  <text:number>n.</text:number>
                  <text:p text:style-name="al">VvE: Vereniging van Eigenaren.</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Amsterdam 2013</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1.3</text:span> Doel subsidieregeling</text:p>
              <text:p text:style-name="al">Het doel van deze subsidieregeling is het stimuleren van het verminderen van extreme waterafvoer van daken richting de riolering of het watersysteem, het vergroenen en verkoelen van de stad en het toevoegen van biodiversiteit aan de stad in het kader van het Europese onderzoeks- en renovatieproject RESILIO.</text:p>
            </text:section>
            <text:section text:name="artikel_id1-3-2-2-1-5" text:style-name="artikel">
              <text:p text:style-name="artikel_kop_titel"><text:span text:style-name="artikel_kop_label">Artikel</text:span> <text:span text:style-name="artikel_kop_nr">1.4</text:span> Europees kader bij subsidie aan woningcorporaties</text:p>
              <text:p text:style-name="al">Voor zover een woningcorporatie activiteiten uitvoert die op grond van deze subsidieregeling voor subsidie in aanmerking komen, betreffen het Diensten van Algemeen Economisch belang als bedoeld in artikel 47 van de Woningwet. Het betreft een additionele, specifieke vergoeding in aanvulling op de compensatie die is genoemd in het Besluit toegelaten instellingen volkshuisvesting 2015.</text:p>
            </text:section>
            <text:section text:name="artikel_id1-3-2-2-1-6" text:style-name="artikel">
              <text:p text:style-name="artikel_kop_titel"><text:span text:style-name="artikel_kop_label">Artikel</text:span> <text:span text:style-name="artikel_kop_nr">1.5</text:span> Subsidiabele activiteiten</text:p>
              <text:p text:style-name="al">Het college kan een eenmalige subsidie verlenen voor een op een Amsterdams gebouw nog aan te leggen nieuw blauwgroen dak dat voldoet aan de volgende voorwaarden:</text:p>
              <text:list text:style-name="id1-3-2-2-1-6-3">
                <text:list-item text:style-override="id1-3-2-2-1-6-3-1">
                  <text:number>a.</text:number>
                  <text:p text:style-name="al">een minimumoppervlak van 200 vierkante meter aaneengesloten;</text:p>
                </text:list-item>
                <text:list-item text:style-override="id1-3-2-2-1-6-3-2">
                  <text:number>b.</text:number>
                  <text:p text:style-name="al">met een afschot van maximaal 1%;</text:p>
                </text:list-item>
                <text:list-item text:style-override="id1-3-2-2-1-6-3-3">
                  <text:number>c.</text:number>
                  <text:p text:style-name="al">een aantoonbare minimale wateropslagcapaciteit van gemiddeld 60 liter per vierkante meter en waarvan minimaal de helft van het waterbergingsoppervlakte bestemd is voor groen.</text:p>
                </text:list-item>
              </text:list>
            </text:section>
            <text:section text:name="artikel_id1-3-2-2-1-7" text:style-name="artikel">
              <text:p text:style-name="artikel_kop_titel"><text:span text:style-name="artikel_kop_label">Artikel</text:span> <text:span text:style-name="artikel_kop_nr">1.6</text:span> Subsidiabele kosten en hoogte subsidie</text:p>
              <text:list text:style-name="id1-3-2-2-1-7-2">
                <text:list-item text:style-override="id1-3-2-2-1-7-2">
                  <text:number>1.</text:number>
                  <text:p text:style-name="al">Subsidiabele kosten van de aanleg van het blauwgroene dak zijn kosten die rechtstreeks noodzakelijk zijn voor het realiseren van het blauwgroene dak.</text:p>
                </text:list-item>
                <text:list-item text:style-override="id1-3-2-2-1-7-3">
                  <text:number/>
                  <text:p text:style-name="al"/>
                </text:list-item>
                <text:list-item text:style-override="id1-3-2-2-1-7-4">
                  <text:number>2.</text:number>
                  <text:p text:style-name="al">De subsidie voor blauwgroene daken bedraagt maximaal 75% van de totale subsidiabele kosten met een maximum totaalbedrag per subsidieaanvraag van € 150.000,-., waarbij de hoogte van de subsidie wordt berekend op basis van het volgende:</text:p>
                  <text:list text:style-name="id1-3-2-2-1-7-4-3">
                    <text:list-item text:style-override="id1-3-2-2-1-7-4-3-1">
                      <text:number>a.</text:number>
                      <text:p text:style-name="al">aanleg kosten blauwgroene daken, voor maximaal 50% van de subsidiabele kosten tot maximaal € 150,- / m2, exclusief de kosten voor de slimme dakstuw en beheer en onderhoud;</text:p>
                    </text:list-item>
                    <text:list-item text:style-override="id1-3-2-2-1-7-4-3-2">
                      <text:number>b.</text:number>
                      <text:p text:style-name="al">kosten slimme dakstuw inclusief installatiekosten zijn voor 100% subsidiabel tot maximaal € 3.000 per stuw;</text:p>
                    </text:list-item>
                    <text:list-item text:style-override="id1-3-2-2-1-7-4-3-3">
                      <text:number>c.</text:number>
                      <text:p text:style-name="al">kosten beheer en onderhoud van de slimme dakstuw voor maximaal 5 jaar, waarbij geldt dat de kosten voor 100% subsidiabel zijn tot maximaal € 1.200 per jaar voor de eerste stuw, en maximaal € 200 per jaar voor elke daaropvolgende dakstuw.</text:p>
                      <text:p text:style-name="al"/>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2.1</text:span> Subsidieplafond</text:p>
              <text:p text:style-name="al">Het college stelt voor de activiteiten die volgens deze subsidieregeling voor subsidie in aanmerking komen een subsidieplafond vast van € 500.000,- voor het tijdvak 1 april 2020 tot en met 1 juni 2021.</text:p>
            </text:section>
            <text:section text:name="artikel_id1-3-2-2-2-3" text:style-name="artikel">
              <text:p text:style-name="artikel_kop_titel"><text:span text:style-name="artikel_kop_label">Artikel</text:span> <text:span text:style-name="artikel_kop_nr">2.2</text:span> Aanvraagtermijn</text:p>
              <text:p text:style-name="al">In aanvulling op artikel 6 van de ASA 2013 dient een aanvraag voor een eenmalige subsidie te worden ingediend uiterlijk voor 1 februari 2021.</text:p>
              <text:p text:style-name="al"/>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3.1</text:span> De aanvrager</text:p>
              <text:p text:style-name="al">Een subsidie kan door een ieder worden aangevraagd.</text:p>
            </text:section>
            <text:section text:name="artikel_id1-3-2-2-3-3" text:style-name="artikel">
              <text:p text:style-name="artikel_kop_titel"><text:span text:style-name="artikel_kop_label">Artikel</text:span> <text:span text:style-name="artikel_kop_nr">3.2</text:span> Bij de subsidieaanvraag in te dienen gegevens</text:p>
              <text:p text:style-name="al">In aanvulling op artikel 5, tweede lid ASA worden bij de subsidieaanvraag de volgende gegevens en stukken overgelegd:</text:p>
              <text:list text:style-name="id1-3-2-2-3-3-3">
                <text:list-item text:style-override="id1-3-2-2-3-3-3-1">
                  <text:number>a.</text:number>
                  <text:p text:style-name="al">gespecificeerde offerte(s) van de kosten van de aanleg van het blauwgroene dak, waarbij:</text:p>
                  <text:list text:style-name="id1-3-2-2-3-3-3-1-3">
                    <text:list-item text:style-override="id1-3-2-2-3-3-3-1-3-1">
                      <text:number>i.</text:number>
                      <text:p text:style-name="al">het aantal vierkante meter blauwgroene dak dat gerealiseerd wordt duidelijk staat aangegeven; </text:p>
                    </text:list-item>
                    <text:list-item text:style-override="id1-3-2-2-3-3-3-1-3-2">
                      <text:number>ii.</text:number>
                      <text:p text:style-name="al">ingeval van een offerte, waarin meerdere opties worden vermeld, duidelijk wordt aangegeven voor welke optie aanvrager kiest;</text:p>
                    </text:list-item>
                    <text:list-item text:style-override="id1-3-2-2-3-3-3-1-3-3">
                      <text:number>iii.</text:number>
                      <text:p text:style-name="al">het onderhoud voor 5 jaar in is gespecificeerd.</text:p>
                    </text:list-item>
                  </text:list>
                </text:list-item>
                <text:list-item text:style-override="id1-3-2-2-3-3-3-2">
                  <text:number>b.</text:number>
                  <text:p text:style-name="al">een duidelijke berekening/uiteenzetting inclusief een duidelijk productinformatieblad, waaruit de opgegeven wateropslagcapaciteit blijkt. </text:p>
                </text:list-item>
                <text:list-item text:style-override="id1-3-2-2-3-3-3-3">
                  <text:number>c.</text:number>
                  <text:p text:style-name="al">een situatietekening of ontwerp van het toekomstige blauwgroene dak met een passende schaal voor de betreffende situatie; </text:p>
                </text:list-item>
                <text:list-item text:style-override="id1-3-2-2-3-3-3-4">
                  <text:number>d.</text:number>
                  <text:p text:style-name="al">een kleurenfoto van het bestaande dak waarop de aanvraag betrekking heeft;</text:p>
                </text:list-item>
                <text:list-item text:style-override="id1-3-2-2-3-3-3-5">
                  <text:number>e.</text:number>
                  <text:p text:style-name="al">voor de ondernemers en ondernemingen, niet zijnde de woningcorporatie, een volledig ingevulde en ondertekende verklaring de-minimissteun, waaruit volgt dat het drempelbedrag van de-minimissteun van € 200.000 niet wordt overschreden;</text:p>
                </text:list-item>
                <text:list-item text:style-override="id1-3-2-2-3-3-3-6">
                  <text:number>f.</text:number>
                  <text:p text:style-name="al">voor VvE's: een rechtsgeldig VvE-besluit waaruit blijkt dat de VvE instemt met de subsidieaanvraag als het dak gemeenschappelijk onderdeel is van een VvE;</text:p>
                </text:list-item>
                <text:list-item text:style-override="id1-3-2-2-3-3-3-7">
                  <text:number>g.</text:number>
                  <text:p text:style-name="al">In aanvulling op art. 5 lid 2 van de ASA 2013, dient een kleurenkopie van de bankpas (beide zijden) te worden bijgevoegd, tenzij de aanvrager reeds beschikt over een crediteurennummer van de gemeente; </text:p>
                </text:list-item>
                <text:list-item text:style-override="id1-3-2-2-3-3-3-8">
                  <text:number>h.</text:number>
                  <text:p text:style-name="al">de door de eigenaar van het dak en Waternet ondertekende micro watermanagement overeenkomst met daarin opgenomen de afspraken over toegang tot data en de centrale sturing via internet van de slimme dakstuw;</text:p>
                </text:list-item>
                <text:list-item text:style-override="id1-3-2-2-3-3-3-9">
                  <text:number>i.</text:number>
                  <text:p text:style-name="al">of aanvrager voor dezelfde activiteit op grond van een andere subsidieregeling een subsidie heeft aangevraagd en het resultaat van de aanvraag. </text:p>
                </text:list-item>
              </text:list>
              <text:p text:style-name="al"/>
              <text:list text:style-name="id1-3-2-2-3-3-5">
                <text:list-item text:style-override="id1-3-2-2-3-3-5-1">
                  <text:number>2.</text:number>
                  <text:p text:style-name="al"> Wanneer de gemeente na ontvangst van de aanvraag hierom verzoekt, dient de aanvrager binnen twee weken een kopie eigendomsbewijs van het betreffende gebouw waar het blauwgroene dak gerealiseerd wordt te overleggen.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4.1</text:span> Weigeringsgronden</text:p>
              <text:p text:style-name="al">In aanvulling op artikel 9, eerste lid, van de ASA 2013 weigert het college een subsidie te verlenen voor de activiteiten genoemd in artikel 4 als:</text:p>
              <text:list text:style-name="id1-3-2-2-4-2-3">
                <text:list-item text:style-override="id1-3-2-2-4-2-3-1">
                  <text:number>a.</text:number>
                  <text:p text:style-name="al">de aanvrager één van de partners is van het project Resilio;</text:p>
                </text:list-item>
                <text:list-item text:style-override="id1-3-2-2-4-2-3-2">
                  <text:number>b.</text:number>
                  <text:p text:style-name="al">met de aanleg van het blauwgroene dak al gestart is voordat de subsidie is verleend;</text:p>
                </text:list-item>
                <text:list-item text:style-override="id1-3-2-2-4-2-3-3">
                  <text:number>c.</text:number>
                  <text:p text:style-name="al">de subsidieaanvrager een onderneming voert en geen de-minimisverklaring heeft overgelegd, dan wel als uit de overgelegde de-minimisverklaring blijkt dat de geldende de-minimisdrempel reeds is overschreden of met de gevraagde subsidie zal worden overschreden;</text:p>
                </text:list-item>
                <text:list-item text:style-override="id1-3-2-2-4-2-3-4">
                  <text:number>d.</text:number>
                  <text:p text:style-name="al">tegen de aanvrager een bevel uitstaat tot terugvordering van onrechtmatig verleende staatssteun;</text:p>
                </text:list-item>
                <text:list-item text:style-override="id1-3-2-2-4-2-3-5">
                  <text:number>e.</text:number>
                  <text:p text:style-name="al">indien aanvrager op grond van een andere subsidieregeling voor het aanleggen van het blauwgroene dak, aanschaf en installatie van de slimme dak stuw of het beheer en onderhoud van de slimme dakstuw subsidie ontvangt; ;</text:p>
                </text:list-item>
                <text:list-item text:style-override="id1-3-2-2-4-2-3-6">
                  <text:number>f.</text:number>
                  <text:p text:style-name="al">het college de voor de aanleg van het blauwgroene dak benodigde vergunning(en) zal weigeren of heeft geweigerd.</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5.1</text:span> Aanvullende verplichtingen</text:p>
              <text:p text:style-name="al">Naast de verplichtingen op grond van artikel 10 en 11 van de ASA 2013, zijn aan de subsidie de volgende verplichtingen verbonden:</text:p>
              <text:list text:style-name="id1-3-2-2-5-2-3">
                <text:list-item text:style-override="id1-3-2-2-5-2-3-1">
                  <text:number>a.</text:number>
                  <text:p text:style-name="al">de aanleg van het blauwgroene dak moet voor 1 juni 2021 zijn voltooid;</text:p>
                </text:list-item>
                <text:list-item text:style-override="id1-3-2-2-5-2-3-2">
                  <text:number>b.</text:number>
                  <text:p text:style-name="al">het blauwgroene dak moet minimaal 5 jaar in stand blijven;</text:p>
                </text:list-item>
                <text:list-item text:style-override="id1-3-2-2-5-2-3-3">
                  <text:number>c.</text:number>
                  <text:p text:style-name="al">de slimme dakstuw(en) wordt door Waternet vanaf een centraal punt via internet gestuurd conform de watermanagement overeenkomst;</text:p>
                </text:list-item>
                <text:list-item text:style-override="id1-3-2-2-5-2-3-4">
                  <text:number>d.</text:number>
                  <text:p text:style-name="al">de ontvanger dient aan de door het college op grond van artikel 13 van de ASA 2013 aangewezen toezichthouders:</text:p>
                  <text:list text:style-name="id1-3-2-2-5-2-3-4-3">
                    <text:list-item text:style-override="id1-3-2-2-5-2-3-4-3-1">
                      <text:number>I.</text:number>
                      <text:p text:style-name="al">inzage te verlenen in de op de subsidieaanvraag betrekking hebbende bescheiden en tekeningen;</text:p>
                    </text:list-item>
                    <text:list-item text:style-override="id1-3-2-2-5-2-3-4-3-2">
                      <text:number>II.</text:number>
                      <text:p text:style-name="al">gelegenheid te geven tot het controleren en kopiëren van alle documenten die betrekking hebben op de uitgevoerde werkzaamheden;</text:p>
                    </text:list-item>
                    <text:list-item text:style-override="id1-3-2-2-5-2-3-4-3-3">
                      <text:number>III.</text:number>
                      <text:p text:style-name="al">alle inlichtingen te verstrekken, die naar hun oordeel noodzakelijk zijn voor het beoordelen of de gesubsidieerde activiteit correct is uitgevoerd en of de subsidieverplichtingen worden nageleefd;</text:p>
                    </text:list-item>
                    <text:list-item text:style-override="id1-3-2-2-5-2-3-4-3-4">
                      <text:number>IV.</text:number>
                      <text:p text:style-name="al">toegang te verlenen tot het gebouw waarvoor subsidie is gegeven.</text:p>
                    </text:list-item>
                  </text:list>
                </text:list-item>
                <text:list-item text:style-override="id1-3-2-2-5-2-3-5">
                  <text:number>e.</text:number>
                  <text:p text:style-name="al">de gesubsidieerde activiteiten wordt uitgevoerd door een erkend bedrijf wat aantoonbaar (minimaal 1 project) ervaring heeft met de aanleg van een blauwgroen dak met dynamische sturing.</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6.1</text:span> Verantwoording</text:p>
              <text:p text:style-name="al">In aanvulling op artikel 14, tweede lid, van de ASA 2013 bevat de aanvraag tot subsidievaststelling: </text:p>
              <text:list text:style-name="id1-3-2-2-6-2-3">
                <text:list-item text:style-override="id1-3-2-2-6-2-3-1">
                  <text:number>a.</text:number>
                  <text:p text:style-name="al">kopieën van originele facturen;</text:p>
                </text:list-item>
                <text:list-item text:style-override="id1-3-2-2-6-2-3-2">
                  <text:number>b.</text:number>
                  <text:p text:style-name="al">kopieën van originele betaalbewijzen;</text:p>
                </text:list-item>
                <text:list-item text:style-override="id1-3-2-2-6-2-3-3">
                  <text:number>c.</text:number>
                  <text:p text:style-name="al">een totale kostenopstelling, inclusief een opgave van eventueel meer- en minderwerk;</text:p>
                </text:list-item>
                <text:list-item text:style-override="id1-3-2-2-6-2-3-4">
                  <text:number>d.</text:number>
                  <text:p text:style-name="al">een duidelijke opgave van het aantal vierkante meter blauwgroen dak werkelijk is aangelegd;</text:p>
                </text:list-item>
                <text:list-item text:style-override="id1-3-2-2-6-2-3-5">
                  <text:number>e.</text:number>
                  <text:p text:style-name="al">een duidelijke berekening / uiteenzetting / beschrijving van het gerealiseerde blauwgroene dak waaruit blijkt hoe de minimale oppervlakte van 200 m2 en een gemiddelde wateropslagcapaciteit van 60 liter per vierkante meter, uiteindelijk is bereikt;</text:p>
                </text:list-item>
                <text:list-item text:style-override="id1-3-2-2-6-2-3-6">
                  <text:number>f.</text:number>
                  <text:p text:style-name="al">minimaal één kleurenfoto van het aangelegde blauwgroene dak waarop de aanvraag betrekking heeft.</text:p>
                </text:list-item>
              </text:list>
            </text:section>
            <text:section text:name="artikel_id1-3-2-2-6-3" text:style-name="artikel">
              <text:p text:style-name="artikel_kop_titel"><text:span text:style-name="artikel_kop_label">Artikel</text:span> <text:span text:style-name="artikel_kop_nr">6.2</text:span> Bevoorschotting</text:p>
              <text:p text:style-name="al">Na verlenen van de subsidie wordt 75% van het subsidiebedrag bevoorschot. Het niet bevoorschotte deel van het subsidiebedrag wordt uitgekeerd nadat de subsidie is vastgesteld. Het vastgestelde subsidiebedrag dient hierbij als grondslag.</text:p>
              <text:p text:style-name="al"/>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Slotbepalingen</text:p>
              <text:p text:style-name="al">Deze regeling treedt in werking op 1 april 2020.</text:p>
            </text:section>
            <text:section text:name="artikel_id1-3-2-2-7-3" text:style-name="artikel">
              <text:p text:style-name="artikel_kop_titel"><text:span text:style-name="artikel_kop_label">Artikel</text:span> <text:span text:style-name="artikel_kop_nr">7.2</text:span> Citeertitel</text:p>
              <text:p text:style-name="al">Deze regeling wordt aangehaald als: Subsidieregeling blauwgroene daken Amsterdam 2020.</text:p>
            </text:section>
            <text:p text:style-name="hoofdstuk_bottom"/>
          </text:section>
        </text:section>
        <text:section text:name="regeling-sluiting_id1-3-2-3" text:style-name="regeling-sluiting">
          <text:section text:name="ondertekening_id1-3-2-3-1">
            <text:p><text:span text:style-name="functie">Aldus vastgesteld in de vergadering van 24 maart 2020.</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Femke Halsema</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 <text:span text:style-name="nr"/> Toelichting subsidieregeling blauwgroene daken Amsterdam 2020</text:p>
          <text:p text:style-name="al"/>
          <text:p text:style-name="al">
          <text:span text:style-name="nadrukvet">Algemeen</text:span>
        </text:p>
          <text:p text:style-name="al"/>
          <text:p text:style-name="al">
          <text:span text:style-name="nadrukvet">Inleiding</text:span>
        </text:p>
          <text:p text:style-name="al">Blauwgroene daken dragen bij aan het rainproof en hittebestendig maken van de stad. Deze subsidieregeling is een pilot in het kader van het Europese onderzoeks- en innovatieproject RESILIO. RESILIO is een “leren door te doen” project: het heeft als doel om kennis en ervaring op te doen met blauwgroene daken als klimaatadaptie oplossing voor Europese steden. </text:p>
          <text:p text:style-name="al"/>
          <text:p text:style-name="al">De stad heeft vaak meer baat bij de aanleg van blauwgroene daken dan de individuele eigenaren. Voor hen wegen de kosten in veel gevallen niet op tegen de baten. De gemeente Amsterdam wil dan ook hen die een blauwgroen dak willen aanleggen ondersteunen door de kosten van de aanleg te subsidiëren.</text:p>
          <text:p text:style-name="al"/>
          <text:p text:style-name="al">Deze regeling richt zich op oppervlakten vanaf minimaal 200 vierkante meter voor zowel bestaande gebouwen als ook nieuwbouw. Het aanleggen van blauwgroene daken met een oppervlakte kleiner dan 200 m2 zijn kosten inefficiënt en worden daarom niet gesubsidieerd. Voor groene daken kleiner dan 200 meter en groter dan 30 m2 kan gebruikt worden gemaakt van de subsidieregeling Groene daken en Gevels. De regeling is gericht op eigenaren, huurders, bewoners, en of bedrijven die blauwgroene daken kunnen en willen aanleggen. Zij allen kunnen een aanvraag indienen of voorbereiden. De eigenaar moet uiteindelijk de aanvraag doen en is hiervoor verantwoordelijk. Het betreft alle soorten gebouwen, kantoren, bedrijfspanden, bijgebouwen, aan- of uitbouw, woonboten, woonwagens en scholen.</text:p>
          <text:p text:style-name="al"/>
          <text:p text:style-name="al">
          <text:span text:style-name="nadrukvet">Uitvoering</text:span>
        </text:p>
          <text:p text:style-name="al">Volledigheidshalve wordt benadrukt dat de subsidieaanvrager / eigenaar te allen tijde zelf verantwoordelijk is en blijft voor de bouwkundige staat van het gebouw en het voldoen aan de bouwregelgeving in het Bouwbesluit en de Bouwverordening, als ook voor het noodzakelijke onderhoud van het blauwgroene dak. Het beheer en onderhoud van de slimme dakstuw wordt voor maximaal 5 jaar gesubsidieerd.</text:p>
          <text:p text:style-name="al"/>
          <text:p text:style-name="al">
          <text:span text:style-name="nadrukvet">Dragende dakconstructie en vergunningen</text:span>
        </text:p>
          <text:p text:style-name="al"> De beoordeling of de dragende constructie van een gebouw voldoende draagkracht bezit om het groene dak te dragen en of het dak in de juiste staat verkeert, is a priori de verantwoordelijkheid van de subsidieaanvrager / eigenaar. In het subsidiebedrag is rekening gehouden met de kosten van bouwkundige berekeningen die in bepaalde situaties zijn vereist. </text:p>
          <text:p text:style-name="al"/>
          <text:p text:style-name="al">Een aanvrager / eigenaar is zelf verantwoordelijk voor het hebben van de benodigde vergunningen. Het kan zijn dat voor blauwgroene daken een omgevingsvergunning onderdeel bouwen nodig is (bijvoorbeeld bij schuine daken of wanneer een constructie verzwaard moet worden) of een omgevingsvergunning onderdeel monumenten. </text:p>
          <text:p text:style-name="al"/>
          <text:p text:style-name="al">Ook moet aanvrager / eigenaar rekening houden met eventuele welstandseisen.</text:p>
          <text:p text:style-name="al"/>
          <text:p text:style-name="al">Subsidies worden aangevraagd via het digitale subsidiebeheersysteem, waarin voor blauwgroene daken een specifiek aanvraagformulier is toegevoegd. </text:p>
          <text:p text:style-name="al"/>
          <text:p text:style-name="al">
          <text:span text:style-name="nadrukvet">Artikelsgewijze toelichting</text:span>
        </text:p>
          <text:p text:style-name="al"/>
          <text:p text:style-name="al">
          <text:span text:style-name="nadrukvet">Artikel 1, onderdelen e en f Verklaring de-minimissteun</text:span>
        </text:p>
          <text:p text:style-name="al">Het bedrag van € 200.000 komt overeen met het drempelbedrag dat de Europese Commissie heeft vastgesteld ten aanzien van de-minimissteun. Kort samengevat komt het erop neer dat de onderneming van de subsidieaanvrager in de voorgaande drie belastingjaren (bij indiening op 10 februari 2018 gaat dit om de jaren 2016, 2017 en 2018) niet meer dan € 200.000 aan de-minimissteun (dat wil zeggen subsidies verleend onder de de-minimisverordening) vermeerderd met de aangevraagde subsidies voor dit project mag hebben ontvangen. Steun onder deze drempel valt onder de de-minimisverordening, wat betekent dat de steun niet behoeft te worden aangemeld bij de Europese Commissie.</text:p>
          <text:p text:style-name="al"/>
          <text:p text:style-name="al">
          <text:span text:style-name="nadrukvet">Artikel 1 onderdeel j Onderneming</text:span>
        </text:p>
          <text:p text:style-name="al">Onder onderneming verstaat de Commissie elke entiteit die een economische activiteit uitoefent, ongeacht haar rechtsvorm en de wijze waarop zij wordt gefinancierd. In artikel 2, tweede lid, van de de-minimisverordening wordt uiteengezet wanneer er sprake is van een zelfstandige onderneming.</text:p>
          <text:p text:style-name="al"/>
          <text:p text:style-name="al">Indien twee ondernemingen een bepaalde band met elkaar onderhouden, kan het voor de toepassing van de de-minimisverordening zo zijn dat deze ondernemingen als één zelfstandige onderneming worden gezien. Bij het invullen van de Verklaring de-minimissteun wordt een onderneming geacht daar rekening mee te houden. Onder de de-minimisverordening kan ook steun vallen die is vervat in leningen en garantstellingen, waarbij het mogelijk is om deze, onder voorwaarden, ook toe te passen op leningen en garantstellingen die langer dan drie jaar lopen. De voorwaarden hiervoor zijn uiteengezet in artikel 4 van de de-minimisverordening.</text:p>
          <text:p text:style-name="al"/>
          <text:p text:style-name="al">Een economische activiteit is het aanbieden van goederen en diensten op de markt. De rechtsvorm van deze eenheid of de wijze waarop zij wordt gefinancierd is hierbij niet van belang. Daarbij kunnen zowel privaatrechtelijke als publiekrechtelijke rechtspersonen een onderneming vormen. Dat er geen winstoogmerk is (zoals bij een stichting) is niet relevant.</text:p>
          <text:p text:style-name="al"/>
          <text:p text:style-name="al">
          <text:span text:style-name="nadrukvet">Artikel 1.3 Doel</text:span>
        </text:p>
          <text:p text:style-name="al">Gebouwen in de stad met een blauwgroen dak stralen minder hitte uit. Groen op een dak werkt niet alleen verkoelend, maar heeft ook positieve effecten op gebied van waterberging, biodiversiteit, geluidsdruk, isolatie, educatie, recreatie, leefkwaliteit en luchtkwaliteit. Een groen dak met zonnepanelen is ook mogelijk en heeft als voordeel dat de zonnepanelen in combinatie met een groen dak meer rendement opleveren. </text:p>
          <text:p text:style-name="al"/>
          <text:p text:style-name="al">Met blauwgroene daken is het mogelijk om bij extreme weersomstandigheden de waterafvoer van daken te reguleren en daarmee ook de watertoevoer vanaf daken naar riolering of watersystemen. De combinatie van water en groen schept de mogelijkheid voor het realiseren van een ideaal leefklimaat voor groen op daken. De vrijwel constante aanwezigheid van water op daken maakt het mogelijk om robuuste dakgroen cultuurlandschappen te realiseren. Al dit groen en water verkoelt de stad en zorgt voor meer biodiversiteit in de stad.</text:p>
          <text:p text:style-name="al"/>
          <text:p text:style-name="al">
          <text:span text:style-name="nadrukvet">Artikel 1.4 Europees kader</text:span>
        </text:p>
          <text:p text:style-name="al">De Subsidieregeling Amsterdam aardgasvrij is getoetst aan de staatssteunregels. Onderscheid kan worden gemaakt tussen subsidie die wordt verstrekt aan i) woningcorporaties, ii) ondernemers, niet zijnde woningcorporaties en iii) niet-ondernemers. </text:p>
          <text:p text:style-name="al"/>
          <text:p text:style-name="al">Ten aanzien van steun die aan woningcorporaties wordt verleend ten behoeve van hun taak op het gebied van sociale huurwoningen geldt het DAEB-vrijstellingsbesluit. Ingevolge de Woningwet en het Besluit toegelaten instellingen volkshuisvesting 2015zijn woningcorporaties onder andere belast met het in stand houden van en treffen van voorzieningen aan haar woongelegenheden; het treffen van energiebesparende voorzieningen valt hier onder. Op grond van artikel 5, tweede lid, van het DAEB-vrijstellingsbesluit mag voor de uitvoering van deze taak maximaal tien jaar compensatie worden verleend, mits het compensatiebedrag niet hoger is dan nodig ter dekking van de nettokosten daarvan.</text:p>
          <text:p text:style-name="al"/>
          <text:p text:style-name="al">Het DAEB-vrijstellingsbesluit stelt ten aanzien van de compensatie in artikel 5, negende lid, wel de eis dat als activiteiten worden verricht, die zowel diensten van algemeen economisch belang (DAEB) als andere activiteiten betreffen, de met het treffen van energiebesparende voorzieningen verband houdende kosten gescheiden in de boekhouding worden opgenomen. Dit is geregeld in artikel 7, tweede lid. Dit betreft dus een verplichting die vanuit Europees recht wordt opgelegd.</text:p>
          <text:p text:style-name="al"/>
          <text:p text:style-name="al">
          <text:span text:style-name="nadrukvet">Artikel 1.5 Activiteiten die voor subsidie in aanmerking komen</text:span>
        </text:p>
          <text:p text:style-name="al">Dit artikel geeft aan welke activiteiten voor subsidie in aanmerking komen. Zoals o.a. het minimumoppervlakte van het waterbergende deel, het groene deel en de minimale wateropslagcapaciteit waaraan blauwgroene daken moeten voldoen. De regeling is gericht op zowel bestaande gebouwen gelegen in Amsterdam als ook op nieuwbouw. Daarbij is het van belang is dat de activiteit voor 1 juni 2021 moet zijn voltooid (art. 5.1 onder a), dit vanwege de verantwoording van de Europese subsidie door de gemeente Amsterdam, die voor 1 januari 2022 moet zijn ingediend. </text:p>
          <text:p text:style-name="al"/>
          <text:p text:style-name="al">
          <text:span text:style-name="nadrukvet">Artikel 1.6 Hoogte subsidie</text:span>
        </text:p>
          <text:p text:style-name="al">Hier wordt het maximum aan subsidie aangegeven. Maximaal 75% van de totale subsidiabele kosten en het maximale bedrag per aanvraag. Daarnaast wordt per onderdeel de maximale subsidiabele kosten uitgesplitst: aanlegkosten blauwgroene daken, slimme dakstuw en beheer en onderhoud van de slimme dakstuw voor maximaal 5 jaar. De subsidieregeling voorziet namelijk in een bijdrage in de kosten en dus niet in een 100% bijdrage, voor het overige deel van de kosten is aanvrager zelf verantwoordelijk. </text:p>
          <text:p text:style-name="al"/>
          <text:p text:style-name="al">Kosten die <text:span text:style-name="nadrukvet"><text:span text:style-name="nadrukondlijn">NIET</text:span></text:span> tot subsidiabele kosten horen zijn bijvoorbeeld,</text:p>
          <text:p text:style-name="al"/>
          <text:list text:style-name="id1-3-2-4-56">
            <text:list-item text:style-override="id1-3-2-4-56-1">
              <text:number>•</text:number>
              <text:p text:style-name="al">de aanleg van een dakterras;</text:p>
            </text:list-item>
            <text:list-item text:style-override="id1-3-2-4-56-2">
              <text:number>•</text:number>
              <text:p text:style-name="al">dakramen, verlichting;</text:p>
            </text:list-item>
            <text:list-item text:style-override="id1-3-2-4-56-3">
              <text:number>•</text:number>
              <text:p text:style-name="al">projectmanagement;</text:p>
            </text:list-item>
            <text:list-item text:style-override="id1-3-2-4-56-4">
              <text:number>•</text:number>
              <text:p text:style-name="al">meerwerk;</text:p>
            </text:list-item>
            <text:list-item text:style-override="id1-3-2-4-56-5">
              <text:number>•</text:number>
              <text:p text:style-name="al">constructieberekening uitgevoerd door een ander dan een ter zake deskundige</text:p>
            </text:list-item>
            <text:list-item text:style-override="id1-3-2-4-56-6">
              <text:number>•</text:number>
              <text:p text:style-name="al">kosten die reeds door een andere subsidie zijn gedekt.</text:p>
              <text:p text:style-name="al"/>
            </text:list-item>
          </text:list>
          <text:p text:style-name="al">Wel gesubsidieerd worden kosten die nodig zijn:</text:p>
          <text:p text:style-name="al"/>
          <text:list text:style-name="id1-3-2-4-59">
            <text:list-item text:style-override="id1-3-2-4-59-1">
              <text:number>•</text:number>
              <text:p text:style-name="al">voor de aanleg van het blauwgroene dak inclusief: beschermdoek, water bufferende laag (kratjes), een filtervlies, substraat en vegetatielaag;</text:p>
            </text:list-item>
            <text:list-item text:style-override="id1-3-2-4-59-2">
              <text:number>•</text:number>
              <text:p text:style-name="al">de aanschaf en installatie van een op afstand stuurbare dakstuw;</text:p>
            </text:list-item>
            <text:list-item text:style-override="id1-3-2-4-59-3">
              <text:number>•</text:number>
              <text:p text:style-name="al">het beheer en onderhoud voor max. 5 jaar van de slimme dakstuw;</text:p>
            </text:list-item>
            <text:list-item text:style-override="id1-3-2-4-59-4">
              <text:number>•</text:number>
              <text:p text:style-name="al">dak versterking, mits nodig voor het blauwgroene dak; </text:p>
            </text:list-item>
            <text:list-item text:style-override="id1-3-2-4-59-5">
              <text:number>•</text:number>
              <text:p text:style-name="al">leges indien een vergunning voor het blauwgroene dak nodig is;</text:p>
            </text:list-item>
            <text:list-item text:style-override="id1-3-2-4-59-6">
              <text:number>•</text:number>
              <text:p text:style-name="al">voor een constructieberekening;</text:p>
            </text:list-item>
            <text:list-item text:style-override="id1-3-2-4-59-7">
              <text:number>•</text:number>
              <text:p text:style-name="al">wortelwerende dakbedekking.</text:p>
              <text:p text:style-name="al"/>
            </text:list-item>
          </text:list>
          <text:p text:style-name="al">
          <text:span text:style-name="nadrukvet">Artikel 2.1 Subsidieplafond</text:span>
        </text:p>
          <text:p text:style-name="al">In dit artikel wordt het totaal budget (‘het subsidieplafond’) vermeld dat beschikbaar is voor de uitvoering van deze regeling binnen het aangegeven tijdvak. Als dit plafond bereikt is, dan kunnen er geen subsidies meer worden verleend op basis van de regeling. </text:p>
          <text:p text:style-name="al"/>
          <text:p text:style-name="al">
          <text:span text:style-name="nadrukvet">Artikel 3.1 De aanvrager</text:span>
        </text:p>
          <text:p text:style-name="al">De regeling is gericht op eigenaren van gebouwen, kantoren, bedrijfspanden, woonwagens, woonboten en sportgebouwen. Daaronder vallen ook: bedrijven, Verenigingen van Eigenaren, sociale verhuurders (Woningcorporaties).</text:p>
          <text:p text:style-name="al"/>
          <text:p text:style-name="al">Ook huurders, bewoners die uitkijken op te vergroenen daken en bedrijven die blauwgroene daken aanleggen kunnen het initiatief nemen voor voorbereiden van een aanvraag, in samenwerking met de eigenaar. Het indienen van een aanvraag kan uitsluitend de eigenaar doen. Er is altijd en uitsluitend sprake van een subsidierelatie tussen de gemeente en de eigenaar. De gemeente treedt in geen geval op als intermediair tussen betrokken partijen.</text:p>
          <text:p text:style-name="al"/>
          <text:p text:style-name="al">
          <text:span text:style-name="nadrukvet">Artikel 3.2 Bij de subsidieaanvraag verplicht in te dienen gegevens</text:span>
        </text:p>
          <text:p text:style-name="al">
          <text:span text:style-name="nadrukvet"/>Om te kunnen bepalen of een aanvraag aan het gestelde doel voldoet is het nodig dat verschillende documenten / overzichten overlegd worden. Alleen op basis van deze complete documenten kan worden bepaald of aan het vereiste is voldaan en in hoeverre de doelen bereikt worden. </text:p>
          <text:p text:style-name="al"/>
          <text:p text:style-name="al">Artikel 3.2 lid c: Een situatietekening is het ontwerp van het blauwgroene dak. Hieruit maken wij op wat de plannen zijn en of de aangevraagde m2 overeen komen met de werkelijkheid. Dit mag een aangepaste kopie van een bouwtekening zijn, of een nette zelfgemaakte tekening. De tekening moet op schaal zijn en voorzien van maten. Er moet duidelijk uit op te maken zijn welke dakdelen waterbergend zijn en welke vergroend worden en welke niet, waar bv een terras komt of reeds is. </text:p>
          <text:p text:style-name="al"/>
          <text:p text:style-name="al">Art. 3.2 lid h: micro watermanagement overeenkomst. Om het doel van deze regeling te behalen zijn duidelijk afspraken tussen dakeigenaar en Waternet nodig over toegang tot data en de centrale sturing van de slimme dakstuw(en). Aangezien deze afspraken maatwerk zijn worden deze in een aparte overeenkomst opgenomen, deze overeenkomst is nodig om in aanmerking te komen voor deze subsidie.</text:p>
          <text:p text:style-name="al"/>
          <text:p text:style-name="al">
          <text:span text:style-name="nadrukvet">Artikel 4.1 Weigeringsgronden</text:span>
        </text:p>
          <text:p text:style-name="al">Aan subsidie voor blauwgroene daken en zijn een aantal eisen verbonden. Als aan deze eisen niet kan worden voldaan wordt er geen subsidie verstrekt en wordt de aanvraag geweigerd. </text:p>
          <text:p text:style-name="al"/>
          <text:p text:style-name="al">Blauwgroene daken mogen nog niet zijn aangelegd voordat de subsidie is verleend. Op een subsidieaanvraag wordt conform artikel 8 van de ASA 2013 binnen 8 weken na dat de aanvraag volledig is ingediend behandeld. </text:p>
          <text:p text:style-name="al"/>
          <text:p text:style-name="al">Het stapelen van (blauwgroene) dakensubsidies is niet toegestaan. Als al subsidie voor het dak vanuit overheidswege wordt verkregen voor dezelfde werkzaamheid - het aanleggen van het blauwgroene dak, aanschaf en installatie van de slimme dak stuw of het beheer en onderhoud van de slimme dakstuw -  wordt er geen subsidie meer vertrekt en wordt de aanvraag geweigerd.Het bepaalde in sub d. vloeit voort uit Europese staatssteunregels en is opgenomen om te benadrukken dat aan ondernemers enkel subsidie zal worden verstrekt, als die subsidieverstrekking onder de reikwijdte van de De-minimisverordening valt. Ook het bepaalde in sub e. vloeit direct voort uit Europese staatssteunrecht. Het verkrijgen van de juiste vergunningen is een verantwoordelijkheid van de aanvrager. Mocht het bekend zijn dat benodigde vergunningen niet kunnen of zullen worden verkregen, is dit een weigeringsgrond. </text:p>
          <text:p text:style-name="al"/>
          <text:p text:style-name="al">
          <text:span text:style-name="nadrukvet">Artikel 5.1 Aanvullende verplichtingen</text:span>
        </text:p>
          <text:p text:style-name="al">Naast de inhoudelijk verplichtingen (artikel 9) zijn er ook procedurele verplichtingen, deze worden hier benoemd.</text:p>
          <text:p text:style-name="al"/>
          <text:p text:style-name="al">Subsidie wordt alleen verstrekt aan een activiteit die gerealiseerd wordt door een erkend bedrijf dat aantoonbare (minimaal 1 project) ervaring heeft met de aanleg van blauwgroene daken met dynamische sturing.</text:p>
          <text:p text:style-name="al"/>
          <text:p text:style-name="al">
          <text:span text:style-name="nadrukvet">Artikel 6.1 Verantwoording</text:span>
        </text:p>
          <text:p text:style-name="al">Om de subsidie vast te kunnen stellen zijn specifieke documenten noodzakelijk, welke dit zijn worden hier benoemd.</text:p>
          <text:p text:style-name="al"/>
          <text:p text:style-name="al">
          <text:span text:style-name="nadrukvet">Artikel 6.2 Bevoorschotting</text:span>
        </text:p>
          <text:p text:style-name="al">Het is mogelijk om een voorschot te ontvangen tot ten hoogste 75% van het verleende subsidiebedrag.</text:p>
          <text:p text:style-name="al"/>
          <text:p text:style-name="al">
          <text:span text:style-name="nadrukvet">Artikel 7.1 Slotbepalingen</text:span>
        </text:p>
          <text:p text:style-name="al">Ingangsdatum, looptijd en overgangsrecht worden hier behandeld.</text:p>
          <text:p text:style-name="al"/>
          <text:p text:style-name="al">
          <text:span text:style-name="nadrukvet">Artikel 7.2 Citeertitel</text:span>
        </text:p>
          <text:p text:style-name="al">
          <text:span text:style-name="nadrukvet"/>Dit artikel bevat de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69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9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9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Amsterdam/419314/CVDR419314_4.html</meta:user-defined>
    <meta:user-defined meta:name="DCTERMS.alternative">Subsidieregeling blauwgroene daken Amsterdam 2020</meta:user-defined>
    <dc:language>nl</dc:language>
    <meta:user-defined meta:name="OVERHEID.Gemeente/DC.spatial">Amsterdam</meta:user-defined>
    <meta:user-defined meta:name="DC.title">Besluit van het college van burgemeester en wethouders van de gemeente Amsterdam houdende regels omtrent groene subsidie (Subsidieregeling blauwgroene daken Amsterdam 2020)</meta:user-defined>
    <meta:user-defined meta:name="DCTERMS.W3CDTF/DCTERMS.available">2020-03-31</meta:user-defined>
    <meta:user-defined meta:name="DCTERMS.W3CDTF/OVERHEIDop.jaargang">2020</meta:user-defined>
    <meta:user-defined meta:name="OVERHEIDop.publicationIssue">81690</meta:user-defined>
    <meta:user-defined meta:name="OVERHEIDop.betreftRegeling">CVDR638699_1</meta:user-defined>
    <meta:user-defined meta:name="xs:date/OVERHEIDop.startdatum">2020-04-01</meta:user-defined>
    <meta:user-defined meta:name="OVERHEIDop.GmbID/DC.identifier">gmb-2020-81690</meta:user-defined>
    <meta:user-defined meta:name="OVERHEIDop.versieInformatie"/>
  </office:meta>
</office:document-meta>
</file>