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53, 2020-02624, vergroten van woning d.m.v. dakopbouw, 23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68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4.872 489751.136</meta:user-defined>
    <meta:user-defined meta:name="DC.title">Haarlem, ingekomen aanvraag omgevingsvergunning Velserstraat 53, 2020-02624, vergroten van woning d.m.v. dakopbouw, 23 maart 2020 De bovenstaande aanvraag is binnengekomen, deze ligt niet ter inzage en is niet digitaal te volgen.</meta:user-defined>
    <meta:user-defined meta:name="OVERHEID.PostcodeHuisnummer/OVERHEIDop.postcodeHuisnummer">2023EA 53</meta:user-defined>
    <meta:user-defined meta:name="OVERHEIDop.straatnaam">Velserstraa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682</meta:user-defined>
    <meta:user-defined meta:name="OVERHEIDop.GmbID/DC.identifier">gmb-2020-81682</meta:user-defined>
    <meta:user-defined meta:name="OVERHEIDop.versieInformatie"/>
  </office:meta>
</office:document-meta>
</file>