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style:style style:family="table-column" style:parent-style-name="colspec" style:name="id1-3-2-4-2-1-6">
      <style:table-column-properties style:rel-column-width="10*"/>
    </style:style>
    <style:style style:family="table-column" style:parent-style-name="colspec" style:name="id1-3-2-4-2-1-7">
      <style:table-column-properties style:rel-column-width="10*"/>
    </style:style>
    <style:style style:family="table-column" style:parent-style-name="colspec" style:name="id1-3-2-4-2-1-8">
      <style:table-column-properties style:rel-column-width="25*"/>
    </style:style>
    <style:style style:family="table-column" style:parent-style-name="colspec" style:name="id1-3-2-5-28-1-1">
      <style:table-column-properties style:rel-column-width="50*"/>
    </style:style>
    <style:style style:family="table-column" style:parent-style-name="colspec" style:name="id1-3-2-5-28-1-2">
      <style:table-column-properties style:rel-column-width="50*"/>
    </style:style>
  </office:automatic-styles>
  <office:body>
    <office:text>
      <text:p text:style-name="new_page_staatscourant"/>
      <text:p text:style-name="single-kop-titel">Mandaatbesluitregeling 2020 van de gemeente Barendrecht voor verlening van mandaat en volmacht aan functionarissen van de BAR-organisatie en de gemeentesecretaris van Barendrecht</text:p>
      <text:section text:name="regeling_id1-3-2" text:style-name="regeling">
        <text:section text:name="aanhef_id1-3-2-1" text:style-name="aanhef">
          <text:section text:name="preambule_id1-3-2-1-1" text:style-name="preambule">
            <text:p text:style-name="al">Het College van Burgemeester en Wethouders en de Burgemeester van de gemeente Barendrecht ieder voor zover het zijn/ haar bevoegdheden betreft;</text:p>
            <text:p text:style-name="al"/>
            <text:p text:style-name="al">
            <text:span text:style-name="nadrukcur">Overwegende dat,</text:span>
          </text:p>
            <text:p text:style-name="al">de Colleges van Burgemeester en Wethouder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text:p>
            <text:p text:style-name="al"/>
            <text:p text:style-name="al">in artikel 4 van de Gemeenschappelijke Regeling BAR-organisatie is bepaald dat de deelnemende gemeenten door de BAR-organisatie een takenpakket laten uitvoeren, dat zich in ieder geval uitstrekt tot de volgende werkzaamheden:</text:p>
            <text:list text:style-name="id1-3-2-1-1-7">
              <text:list-item text:style-override="id1-3-2-1-1-7-1">
                <text:number>-</text:number>
                <text:p text:style-name="al">beleidsontwikkeling en beleidsvoorbereiding,</text:p>
              </text:list-item>
              <text:list-item text:style-override="id1-3-2-1-1-7-2">
                <text:number>-</text:number>
                <text:p text:style-name="al">uitvoering van het gemeentelijk beleid en haar wettelijke taken,</text:p>
              </text:list-item>
              <text:list-item text:style-override="id1-3-2-1-1-7-3">
                <text:number>-</text:number>
                <text:p text:style-name="al">toezicht op en handhaving van de hiervoor genoemde uitvoering.</text:p>
              </text:list-item>
            </text:list>
            <text:p text:style-name="al">het College van Burgemeester en Wethouders en de Burgemeester van de gemeente Barendrecht zoveel mogelijk de aan hen, uit welke hoofde dan ook, toekomende uitvoerings-, ambtelijke vertegenwoordigings- en ondertekeningsbevoegdheden door middel van mandaat, machtiging of volmacht wensen te verlenen aan de daarvoor aangewezen functionarissen van de BAR-organisatie;</text:p>
            <text:p text:style-name="al"/>
            <text:p text:style-name="al">in artikel 5 van de Gemeenschappelijke Regeling BAR-organisatie is bepaald, dat de bevoegde bestuursorganen van de deelnemende gemeenten in het mandatenregister en afzonderlijke mandaatbesluiten bepalen welke bevoegdheden -die samenhangen met de taakgebieden zoals omschreven in artikel 4 Gemeenschappelijke Regeling BAR-organisatie- verleend dienen te worden aan de BAR-organisatie;</text:p>
            <text:p text:style-name="al"/>
            <text:p text:style-name="al">buiten de onderhavige mandaatbesluitregeling, met bijbehorend mandaatregister, vallen:</text:p>
            <text:list text:style-name="id1-3-2-1-1-13">
              <text:list-item text:style-override="id1-3-2-1-1-13-1">
                <text:number>-</text:number>
                <text:p text:style-name="al">de geattribueerde bevoegdheden aan onder andere de heffingsambtenaar, invorderingsambtenaar, BOA’s en leerplichtambtenaar,</text:p>
              </text:list-item>
              <text:list-item text:style-override="id1-3-2-1-1-13-2">
                <text:number>-</text:number>
                <text:p text:style-name="al">de bevoegdheden voor de Commissie Bezwaarschriften,</text:p>
              </text:list-item>
              <text:list-item text:style-override="id1-3-2-1-1-13-3">
                <text:number>-</text:number>
                <text:p text:style-name="al">de aanwijzingsbesluiten voor de heffingsambtenaar, invorderingsambtenaar, BOA’s en leerplichtambtenaar en</text:p>
              </text:list-item>
              <text:list-item text:style-override="id1-3-2-1-1-13-4">
                <text:number>-</text:number>
                <text:p text:style-name="al">de mandaten, volmachten en machtigingen verleend aan derden.</text:p>
              </text:list-item>
            </text:list>
            <text:p text:style-name="al">
            <text:span text:style-name="nadrukcur">Gelet op,</text:span>
          </text:p>
            <text:p text:style-name="al">onder andere artikelen 160 en 171 van de Gemeentewet, artikel 3:60 van het Burgerlijke Wetboek, afdeling 10.1.1 van de Algemene wet bestuursrecht (=Awb) en de gemeenschappelijke regeling BAR-organisatie;</text:p>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I.</text:number>
                <text:p text:style-name="al">De “<text:span text:style-name="nadrukcur">mandaatbesluitregeling 2020 van de gemeente Barendrecht voor de BAR-organisatie en de gemeentesecretaris van de gemeente Barendrecht</text:span>” vast te stellen als algemeen kader voor de BAR-organisatie bij de uitoefening van de bij de regeling behorende mandaten uit het mandaatregister met inwerkingtreding de dag na de bekendmaking en werkt terug tot 1 januari 2020.</text:p>
              </text:list-item>
              <text:list-item text:style-override="id1-3-2-1-2-2-2">
                <text:number>II.</text:number>
                <text:p text:style-name="al">Het <text:span text:style-name="nadrukcur">mandaatregister</text:span> bij de “<text:span text:style-name="nadrukcur">mandaatbesluitregeling 2020 van de gemeente Barendrecht voor de BAR-organisatie en de gemeentesecretaris van de gemeente Barendrecht”</text:span> vast te stellen en de bevoegdheden krachtens mandaat, volmacht en machtiging te verlenen aan de aangewezen functionarissen die onder gezag staan van de BAR-organisatie met inachtneming van de door de mandaatgever gestelde kaders, voorwaarden, beperkingen en instructies, zoals vermeld in de mandaatbesluitregeling en het mandaatregister met inwerkingtreding de dag na de bekendmaking en werkt terug tot 1 januari 2020.</text:p>
              </text:list-item>
              <text:list-item text:style-override="id1-3-2-1-2-2-3">
                <text:number>III.</text:number>
                <text:p text:style-name="al">Op het moment van de inwerkingtreding van de <text:span text:style-name="nadrukcur">mandaatbesluitregeling 2020 van de gemeente Barendrecht voor de BAR-organisatie en de gemeentesecretaris van de gemeente Barendrecht </text:span>met bijbehorende mandaatregister worden ingetrokken de <text:span text:style-name="nadrukcur">mandaat-, volmacht- en machtigingsbesluit Barendrecht </text:span>van 11 maart 2014 en het <text:span text:style-name="nadrukcur">mandaatregister Barendrecht/ BAR-organisatie 2014</text:span> van 11 maart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mandaatbesluitregeling wordt verstaan onder:</text:p>
            <text:list text:style-name="id1-3-2-2-1-3">
              <text:list-item text:style-override="id1-3-2-2-1-3-1">
                <text:number>-</text:number>
                <text:p text:style-name="al">
                <text:span text:style-name="nadrukondlijn">Bestuursorgaan</text:span>: het College van Burgemeester en Wethouders of de Burgemeester van de Gemeente.</text:p>
              </text:list-item>
              <text:list-item text:style-override="id1-3-2-2-1-3-2">
                <text:number>-</text:number>
                <text:p text:style-name="al">
                <text:span text:style-name="nadrukondlijn">Derden</text:span>: andere natuurlijke en publiekrechtelijke rechtspersonen dan</text:p>
                <text:list text:style-name="id1-3-2-2-1-3-2-3">
                  <text:list-item text:style-override="id1-3-2-2-1-3-2-3-1">
                    <text:number>a.</text:number>
                    <text:p text:style-name="al">de deelnemende gemeente Barendrecht, gemeente Albrandswaard en de gemeente Ridderkerk en</text:p>
                  </text:list-item>
                  <text:list-item text:style-override="id1-3-2-2-1-3-2-3-2">
                    <text:number>b.</text:number>
                    <text:p text:style-name="al">de Functionarissen.</text:p>
                  </text:list-item>
                </text:list>
              </text:list-item>
              <text:list-item text:style-override="id1-3-2-2-1-3-3">
                <text:number>-</text:number>
                <text:p text:style-name="al">
                <text:span text:style-name="nadrukondlijn">Directieraad</text:span>: de algemeen directeuren, de directeuren, de concerncontroller en de directiesecretaris vormen samen de directieraad van de BAR-organisatie.</text:p>
              </text:list-item>
              <text:list-item text:style-override="id1-3-2-2-1-3-4">
                <text:number>-</text:number>
                <text:p text:style-name="al">
                <text:span text:style-name="nadrukondlijn">Functionaris</text:span>: een Leidinggevende of een medewerker van de BAR-organisatie die via (arbeids-/ inhuur-/ detacherings)overeenkomst onder gezag staat van het Dagelijks Bestuur en de Directieraad van de BAR-organisatie en een functie, project, opdracht, programma of takenpakket uitvoert. Denk aan ambtenaren, arbeidscontractanten, stagiaires, uitzendkrachten, gedetacheerd personeel, inleenkrachten, zzp-ers ed.</text:p>
              </text:list-item>
              <text:list-item text:style-override="id1-3-2-2-1-3-5">
                <text:number>-</text:number>
                <text:p text:style-name="al">
                <text:span text:style-name="nadrukondlijn">Gemeente</text:span>: de gemeente Barendrecht.</text:p>
              </text:list-item>
              <text:list-item text:style-override="id1-3-2-2-1-3-6">
                <text:number>-</text:number>
                <text:p text:style-name="al">
                <text:span text:style-name="nadrukondlijn">Gemandateerde</text:span>: een Functionaris waaraan door een Mandaatgever bevoegdheden (mandaten, machtigingen en volmachten) zijn verleend om uit naam van de Mandaatgever besluiten te nemen of (rechts)handelingen te verrichten.</text:p>
              </text:list-item>
              <text:list-item text:style-override="id1-3-2-2-1-3-7">
                <text:number>-</text:number>
                <text:p text:style-name="al">
                <text:span text:style-name="nadrukondlijn">Leidinggevende</text:span>: de direct hogere leidinggevende van de Functionaris in de lijn aan wie het mandaat is verleend. Voor een medewerker is dit zijn teamleider, manager en directeur die functioneel de verantwoordelijkheid dragen voor de werkzaamheden van de Functionaris.</text:p>
              </text:list-item>
              <text:list-item text:style-override="id1-3-2-2-1-3-8">
                <text:number>-</text:number>
                <text:p text:style-name="al">
                <text:span text:style-name="nadrukondlijn">Mandaatbesluitregeling</text:span>: de door de Mandaatgever vastgestelde kaders met algemene richtlijnen voor de Gemandateerde die bij de uitoefening van de gemandateerde bevoegdheden in acht moeten worden genomen.</text:p>
              </text:list-item>
              <text:list-item text:style-override="id1-3-2-2-1-3-9">
                <text:number>-</text:number>
                <text:p text:style-name="al">
                <text:span text:style-name="nadrukondlijn">Machtiging</text:span>: de bevoegdheid om namens een Bestuursorgaan feitelijke handelingen te verrichten; handelingen zijn noch besluiten noch privaatrechtelijke rechtshandelingen (art.10:12 Awb).</text:p>
              </text:list-item>
              <text:list-item text:style-override="id1-3-2-2-1-3-10">
                <text:number>-</text:number>
                <text:p text:style-name="al">
                <text:span text:style-name="nadrukondlijn">Mandaat</text:span>: de bevoegdheid om in naam van het Bestuursorgaan (publiekrechtelijke) besluiten te nemen (artikel 10:1 van de Awb).</text:p>
              </text:list-item>
              <text:list-item text:style-override="id1-3-2-2-1-3-11">
                <text:number>-</text:number>
                <text:p text:style-name="al">
                <text:span text:style-name="nadrukondlijn">Mandaatgever</text:span>: het College van Burgemeester en Wethouders of de Burgemeester die aan de Gemandateerde een in het Mandaatregister opgenomen bevoegdheid verleent om in zijn/ haar naam besluiten, privaatrechtelijke rechtshandelingen te nemen of handelingen te verrichten.</text:p>
              </text:list-item>
              <text:list-item text:style-override="id1-3-2-2-1-3-12">
                <text:number>-</text:number>
                <text:p text:style-name="al">
                <text:span text:style-name="nadrukondlijn">Mandaatregister </text:span>(bijlage 1): het overzicht van de door de Mandaatgever aan de Gemandateerde verleende mandaten, machtigingen en volmachten met inbegrip van de specifiek voor de bevoegdheid geldende voorwaarden, beperkingen en instructies.</text:p>
              </text:list-item>
              <text:list-item text:style-override="id1-3-2-2-1-3-13">
                <text:number>-</text:number>
                <text:p text:style-name="al">
                <text:span text:style-name="nadrukondlijn">Portefeuillehouder</text:span>: een lid van het College van Burgemeester en Wethouders aan wie bepaalde aandachtsgebieden zijn toegewezen.</text:p>
              </text:list-item>
              <text:list-item text:style-override="id1-3-2-2-1-3-14">
                <text:number>-</text:number>
                <text:p text:style-name="al">
                <text:span text:style-name="nadrukondlijn">Volmacht</text:span>: de bevoegdheid om namens een bestuursorgaan privaatrechtelijke rechtshandelingen te verrichten (artikel 10:12 Awb juncto artikel 3:60 van het Burgerlijke Wetboek).</text:p>
              </text:list-item>
            </text:list>
          </text:section>
          <text:section text:name="artikel_id1-3-2-2-2" text:style-name="artikel">
            <text:p text:style-name="artikel_kop_titel"><text:span text:style-name="artikel_kop_label">Artikel</text:span> <text:span text:style-name="artikel_kop_nr">2</text:span> 
              <text:span text:style-name="nadrukvet">Schakelbepaling</text:span>
            </text:p>
            <text:p text:style-name="al">Voor de toepassing van deze mandaatbesluitregeling en het mandaatregister (bijlage 1) wordt met mandaat gelijkgesteld het verlenen van een volmacht of machtiging (artikel 10:12 Awb en artikel 3:60 van het Burgerlijke Wetboek).</text:p>
          </text:section>
          <text:section text:name="artikel_id1-3-2-2-3" text:style-name="artikel">
            <text:p text:style-name="artikel_kop_titel"><text:span text:style-name="artikel_kop_label">Artikel</text:span> <text:span text:style-name="artikel_kop_nr">3</text:span> 
              <text:span text:style-name="nadrukvet">Reikwijdte regeling</text:span>
            </text:p>
            <text:list text:style-name="id1-3-2-2-3-2">
              <text:list-item text:style-override="id1-3-2-2-3-2">
                <text:number>1.</text:number>
                <text:p text:style-name="al">Aan Functionarissen van de BAR-organisatie worden mandaten, volmachten en machtigingen verleend ten aanzien van de aan het College van Burgemeester en Wethouders respectievelijk de Burgemeester toegekende bevoegdheden en uitvoeringshandelingen.</text:p>
              </text:list-item>
              <text:list-item text:style-override="id1-3-2-2-3-3">
                <text:number>2.</text:number>
                <text:p text:style-name="al">Mandaten, volmachten en machtigingen welke door een bestuursorgaan van de gemeente aan Derden zijn verleend, vallen niet onder de reikwijdte van deze mandaatbesluitregeling.</text:p>
              </text:list-item>
              <text:list-item text:style-override="id1-3-2-2-3-4">
                <text:number>3.</text:number>
                <text:p text:style-name="al">De Directieraad mag de functiebenamingen van de gemandateerde functionarissen en organisatorische eenheden (zoals namen van clusters en teams) van de BAR-organisatie waaraan mandaten zijn verleend wijzigen, mits het mandaat daardoor niet op een functionaris met een ander hiërarchisch niveau komt te rusten dan waarin het mandaatregister en deze mandaatbesluitregeling voorzien.</text:p>
              </text:list-item>
            </text:list>
          </text:section>
          <text:section text:name="artikel_id1-3-2-2-4" text:style-name="artikel">
            <text:p text:style-name="artikel_kop_titel"><text:span text:style-name="artikel_kop_label">Artikel</text:span> <text:span text:style-name="artikel_kop_nr">4</text:span> 
              <text:span text:style-name="nadrukvet">Geen onder-mandaat</text:span>
            </text:p>
            <text:list text:style-name="id1-3-2-2-4-2">
              <text:list-item text:style-override="id1-3-2-2-4-2">
                <text:number>1.</text:number>
                <text:p text:style-name="al">De Gemandateerde mag mandaten, volmachten en machtigingen noch aan een andere Functionaris noch aan een derde verlenen.</text:p>
              </text:list-item>
              <text:list-item text:style-override="id1-3-2-2-4-3">
                <text:number>2.</text:number>
                <text:p text:style-name="al">De bevoegdheid die verleend is aan een Gemandateerde mag ook door zijn hogere leidinggevenden, (zijnde teamleider, manager, directeur) worden uitgeoefend, doch niet door de Directieraad of het Dagelijks Bestuur.</text:p>
              </text:list-item>
              <text:list-item text:style-override="id1-3-2-2-4-4">
                <text:number>3.</text:number>
                <text:p text:style-name="al">De gemeentesecretaris van de Gemeente mag alle bevoegdheden uit het Mandaatregister uitoefenen, behoudens voor zover uit het Mandaatregister blijkt dat dit voor een specifieke bevoegdheid niet het geval is.</text:p>
              </text:list-item>
            </text:list>
          </text:section>
          <text:section text:name="artikel_id1-3-2-2-5" text:style-name="artikel">
            <text:p text:style-name="artikel_kop_titel"><text:span text:style-name="artikel_kop_label">Artikel</text:span> <text:span text:style-name="artikel_kop_nr">5</text:span> 
              <text:span text:style-name="nadrukvet">Besluit, kaders en ondertekening</text:span>
            </text:p>
            <text:list text:style-name="id1-3-2-2-5-2">
              <text:list-item text:style-override="id1-3-2-2-5-2">
                <text:number>1.</text:number>
                <text:p text:style-name="al">De Gemandateerde neemt bij de uitoefening van de gemandateerde bevoegdheid de van toepassing zijnde (lokale) regelgeving, richtlijnen, circulaires, jurisprudentie en beleidsregels in acht.</text:p>
              </text:list-item>
              <text:list-item text:style-override="id1-3-2-2-5-3">
                <text:number>2.</text:number>
                <text:p text:style-name="al">De Gemandateerde oefent het mandaat uit binnen de normale taakinhoud van de functie.</text:p>
              </text:list-item>
              <text:list-item text:style-override="id1-3-2-2-5-4">
                <text:number>3.</text:number>
                <text:p text:style-name="al">Onverminderd het bepaalde in het eerste lid wordt het mandaat uitgeoefend met inachtneming van de bepalingen uit deze mandaatbesluitregeling en de specifieke voorwaarden, beperkingen en instructies die zijn vermeld in het Mandaatregister (bijlage 1) of individuele mandaatbesluiten.</text:p>
              </text:list-item>
              <text:list-item text:style-override="id1-3-2-2-5-5">
                <text:number>4.</text:number>
                <text:p text:style-name="al">Het bepaalde in het derde lid laat onverlet de bevoegdheid van de Mandaatgever om ook algemene instructies of instructies voor een bepaald geval te geven, die bij de uitoefening van de gemandateerde bevoegdheid in acht moeten worden genomen.</text:p>
              </text:list-item>
              <text:list-item text:style-override="id1-3-2-2-5-6">
                <text:number>5.</text:number>
                <text:p text:style-name="al">Het mandaat omvat tevens het verrichten van alle voorbereidings- en uitvoeringshandelingen die bij de uitoefening van de mandaatbevoegdheid horen, zoals:</text:p>
                <text:list text:style-name="id1-3-2-2-5-6-3">
                  <text:list-item text:style-override="id1-3-2-2-5-6-3-1">
                    <text:number>a.</text:number>
                    <text:p text:style-name="al">het verstrekken van mondelinge en/ of schriftelijke informatie over gegevens van feitelijke en objectieve aard,</text:p>
                  </text:list-item>
                  <text:list-item text:style-override="id1-3-2-2-5-6-3-2">
                    <text:number>b.</text:number>
                    <text:p text:style-name="al">het verzenden van ontvangstbewijzen,</text:p>
                  </text:list-item>
                  <text:list-item text:style-override="id1-3-2-2-5-6-3-3">
                    <text:number>c.</text:number>
                    <text:p text:style-name="al">het voeren van overige correspondentie en verrichten van administratieve handelingen,</text:p>
                  </text:list-item>
                  <text:list-item text:style-override="id1-3-2-2-5-6-3-4">
                    <text:number>d.</text:number>
                    <text:p text:style-name="al">het vragen van adviezen en inwinnen van inlichtingen en informatie,</text:p>
                  </text:list-item>
                  <text:list-item text:style-override="id1-3-2-2-5-6-3-5">
                    <text:number>e.</text:number>
                    <text:p text:style-name="al">het verzorgen van bekendmakingen, kennisgevingen en andere publicaties,</text:p>
                  </text:list-item>
                  <text:list-item text:style-override="id1-3-2-2-5-6-3-6">
                    <text:number>f.</text:number>
                    <text:p text:style-name="al">zorg dragen voor voorlichting aan burgers en bedrijven.</text:p>
                  </text:list-item>
                </text:list>
              </text:list-item>
              <text:list-item text:style-override="id1-3-2-2-5-7">
                <text:number>6.</text:number>
                <text:p text:style-name="al">Tenzij in het Mandaatregister anders is bepaald, omvat het mandaat zowel de bevoegdheid tot het nemen van besluiten als de ondertekening van de in mandaat genomen besluiten alsmede de ondertekening van andere namens het Bestuursorgaan ter zake van die bevoegdheid uitgaande stukken.</text:p>
              </text:list-item>
              <text:list-item text:style-override="id1-3-2-2-5-8">
                <text:number>7.</text:number>
                <text:p text:style-name="al">De ondertekening van besluiten en stukken op grond van een verstrekt mandaat vindt plaats conform de voorgeschreven ondertekening, zoals verwoord in bijlage 2.</text:p>
              </text:list-item>
            </text:list>
          </text:section>
          <text:section text:name="artikel_id1-3-2-2-6" text:style-name="artikel">
            <text:p text:style-name="artikel_kop_titel"><text:span text:style-name="artikel_kop_label">Artikel</text:span> <text:span text:style-name="artikel_kop_nr">6</text:span> 
              <text:span text:style-name="nadrukvet">Uitzonderingen</text:span>
            </text:p>
            <text:list text:style-name="id1-3-2-2-6-2">
              <text:list-item text:style-override="id1-3-2-2-6-2">
                <text:number>1.</text:number>
                <text:p text:style-name="al">De Gemandateerde mag geen gebruik maken van de gemandateerde bevoegdheid, indien:</text:p>
                <text:list text:style-name="id1-3-2-2-6-2-3">
                  <text:list-item text:style-override="id1-3-2-2-6-2-3-1">
                    <text:number>a.</text:number>
                    <text:p text:style-name="al">het besluit een afwijking zou inhouden van enerzijds de bestaande regelgeving, circulaires en jurisprudentie en anderzijds lokale regelingen, beleid, richtlijnen, voorschriften en dergelijke van (het bevoegde Bestuursorgaan van) de Gemeente;</text:p>
                  </text:list-item>
                  <text:list-item text:style-override="id1-3-2-2-6-2-3-2">
                    <text:number>b.</text:number>
                    <text:p text:style-name="al">het besluit een overschrijding van gemeentelijke budgetten of kredieten zou inhouden;</text:p>
                  </text:list-item>
                  <text:list-item text:style-override="id1-3-2-2-6-2-3-3">
                    <text:number>c.</text:number>
                    <text:p text:style-name="al">het besluit mogelijk grote financiële aansprakelijkheid tot gevolg kan hebben;</text:p>
                  </text:list-item>
                  <text:list-item text:style-override="id1-3-2-2-6-2-3-4">
                    <text:number>d.</text:number>
                    <text:p text:style-name="al">de Mandaatgever vooraf te kennen heeft gegeven zelf te willen beslissen c.q. te willen ondertekenen;</text:p>
                  </text:list-item>
                  <text:list-item text:style-override="id1-3-2-2-6-2-3-5">
                    <text:number>e.</text:number>
                    <text:p text:style-name="al">uit overleg met de Portefeuillehouder blijkt dat deze het voorstel zelf aan het bevoegde Bestuursorgaan wil voorleggen;</text:p>
                  </text:list-item>
                  <text:list-item text:style-override="id1-3-2-2-6-2-3-6">
                    <text:number>f.</text:number>
                    <text:p text:style-name="al">advies nodig is van andere organisatieonderdelen van de BAR-organisatie en dit advies en het eigen standpunt van de Gemandateerde niet op elkaar aansluiten of niet tot dezelfde conclusie leiden, tenzij de verantwoordelijke portefeuillehouder alsnog “instemt” met de uitoefening van het mandaat;</text:p>
                  </text:list-item>
                  <text:list-item text:style-override="id1-3-2-2-6-2-3-7">
                    <text:number>g.</text:number>
                    <text:p text:style-name="al">het besluit de uitoefening van een hardheidsclausule inhoudt, tenzij uit het Mandaatregister expliciet blijkt dat de bevoegdheid tot het nemen van een besluit over de toepassing van de desbetreffende hardheidsclausule is gemandateerd.</text:p>
                  </text:list-item>
                </text:list>
              </text:list-item>
              <text:list-item text:style-override="id1-3-2-2-6-3">
                <text:number>2.</text:number>
                <text:p text:style-name="al">Indien één of meer van de in het eerste lid omschreven situaties zich voordoet, besluit het ter zake bevoegde bestuursorgaan zelf.</text:p>
              </text:list-item>
            </text:list>
          </text:section>
          <text:section text:name="artikel_id1-3-2-2-7" text:style-name="artikel">
            <text:p text:style-name="artikel_kop_titel"><text:span text:style-name="artikel_kop_label">Artikel</text:span> <text:span text:style-name="artikel_kop_nr">7</text:span> 
              <text:span text:style-name="nadrukvet">Actualiseren</text:span>
            </text:p>
            <text:list text:style-name="id1-3-2-2-7-2">
              <text:list-item text:style-override="id1-3-2-2-7-2">
                <text:number>1.</text:number>
                <text:p text:style-name="al">De Mandaatbesluitregeling en het bijbehorende Mandaatregister worden elk jaar opnieuw beoordeeld op actualiteit, functionaliteit en efficiëntie en waar nodig aangepast. Deze jaarlijkse aanpassing zal overeenkomstig het bepaalde in artikel 9 worden bekendgemaakt.</text:p>
              </text:list-item>
              <text:list-item text:style-override="id1-3-2-2-7-3">
                <text:number>2.</text:number>
                <text:p text:style-name="al">Nieuwe mandaten die het College van Burgemeester en Wethouders en/ of de Burgemeester van de gemeente Barendrecht in de loop van het jaar verlenen, worden toegevoegd aan het Mandaatregister.</text:p>
              </text:list-item>
            </text:list>
          </text:section>
          <text:section text:name="artikel_id1-3-2-2-8" text:style-name="artikel">
            <text:p text:style-name="artikel_kop_titel"><text:span text:style-name="artikel_kop_label">Artikel</text:span> <text:span text:style-name="artikel_kop_nr">8</text:span> 
              <text:span text:style-name="nadrukvet">Intrekking oudere mandaten aan de ambtelijke organisatie</text:span>
            </text:p>
            <text:p text:style-name="al">Op het moment van de inwerkingtreding van de <text:span text:style-name="nadrukcur">mandaatbesluitregeling 2020 van de gemeente Barendrecht voor de BAR-organisatie en de gemeentesecretaris van de gemeente Barendrecht,</text:span> met bijbehorende Mandaatregister, worden ingetrokken de <text:span text:style-name="nadrukcur">mandaat-, volmacht- en machtigingsbesluit Barendrecht </text:span>van 11 maart 2014 en het <text:span text:style-name="nadrukcur">mandaatregister Barendrecht/ BAR-organisatie 2014</text:span> van 11 maart 2014.</text:p>
          </text:section>
          <text:section text:name="artikel_id1-3-2-2-9" text:style-name="artikel">
            <text:p text:style-name="artikel_kop_titel"><text:span text:style-name="artikel_kop_label">Artikel</text:span> <text:span text:style-name="artikel_kop_nr">9</text:span> 
              <text:span text:style-name="nadrukvet">Bekendmaking en inwerkingtreding</text:span>
            </text:p>
            <text:p text:style-name="al">Deze Mandaatbesluitregeling met het bijbehorende Mandaatregister treden in werking op de eerste dag na de bekendmaking en werkt terug tot 1 januari 2020.</text:p>
          </text:section>
          <text:section text:name="artikel_id1-3-2-2-10" text:style-name="artikel">
            <text:p text:style-name="artikel_kop_titel"><text:span text:style-name="artikel_kop_label">Artikel</text:span> <text:span text:style-name="artikel_kop_nr">10</text:span> 
              <text:span text:style-name="nadrukvet">Citeertitel</text:span>
            </text:p>
            <text:p text:style-name="al">Dit besluit kan worden aangehaald als “<text:span text:style-name="nadrukcur">mandaatbesluitregeling 2020 van de gemeente </text:span>Barendrecht <text:span text:style-name="nadrukcur">voor de BAR-organisatie en de gemeentesecretaris van de gemeente Barendrecht</text:span>”.</text:p>
            <text:p text:style-name="al"/>
          </text:section>
        </text:section>
        <text:section text:name="regeling-sluiting_id1-3-2-3" text:style-name="regeling-sluiting">
          <text:section text:name="gegeven_id1-3-2-3-1" text:style-name="gegeven">
            <text:p text:style-name="dagtekening">
            <text:span text:style-name="datum"> Aldus besloten d.d. 10 maart 2020,</text:span>
          </text:p>
          </text:section>
          <text:section text:name="ondertekening_id1-3-2-3-2">
            <text:p><text:span text:style-name="deze">Burgemeester en wethouders van Barendrecht,</text:span></text:p>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 van</text:span>
            <text:span text:style-name="achternaam">Belzen</text:span>
          </text:span></text:p>
            <text:p><text:span text:style-name="functie"> </text:span></text:p>
          </text:section>
          <text:section text:name="gegeven_id1-3-2-3-4" text:style-name="gegeven">
            <text:p text:style-name="dagtekening">
            <text:span text:style-name="datum"> Aldus vastgesteld op 10 maart 2020 voor haar bevoegdheden,</text:span>
          </text:p>
          </text:section>
          <text:section text:name="ondertekening_id1-3-2-3-5">
            <text:p><text:span text:style-name="functie">De burgemeester van Barendrecht,</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ext:span text:style-name="label">BIJLAGE</text:span> <text:span text:style-name="nr">1:</text:span> Register voor mandaten, machtigingen en volmachten van het College of de Burgemeester aan functionarissen van de Gemeenschappelijke Regeling BAR-organisati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Bevoegdheid van</text:p>
                </table:table-cell>
                <table:table-cell table:style-name="cell_frame_all" table:number-rows-spanned="1" table:number-columns-spanned="1">
                  <text:p text:style-name="table_al">Geen mandaat verleend aan BAR-organisatie wel aan</text:p>
                </table:table-cell>
                <table:table-cell table:style-name="cell_frame_all" table:number-rows-spanned="1" table:number-columns-spanned="1">
                  <text:p text:style-name="table_al">mandaat verleend aan functionaris (roepnaam)</text:p>
                </table:table-cell>
                <table:table-cell table:style-name="cell_frame_all" table:number-rows-spanned="1" table:number-columns-spanned="1">
                  <text:p text:style-name="table_al">onder verantwoordelijkheid</text:p>
                  <text:p text:style-name="table_al">CLUSTER</text:p>
                </table:table-cell>
                <table:table-cell table:style-name="cell_frame_all" table:number-rows-spanned="1" table:number-columns-spanned="1">
                  <text:p text:style-name="table_al">onder verantwoordelijkheid</text:p>
                  <text:p text:style-name="table_al">TEAM</text:p>
                </table:table-cell>
                <table:table-cell table:style-name="cell_frame_all" table:number-rows-spanned="1" table:number-columns-spanned="1">
                  <text:p text:style-name="table_al">randvoorwaarden/Instructies/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ijzigen van benamingen voor functionarissen, clusters en teams waaraan onder-mandaten zijn verleend in dit regist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r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erlenen van mandaten aan een lager hierarchisch niveau is een collegebesluit vereist</text:p>
                  <text:p text:style-name="table_al">Het DB van de BAR-organisatie is verantwoordelijk voor de indeling van haar organisatie en is de werkgever van de ambtenaren die voor de gemeente taken uitvoeren. Daardoor is de BAR-organisatie vrij in het herverdelen van taken en het verstreken van opdrachten en werkzaamheden aan organisatorische eenheden en functionariss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eren van correspondentie, verstrekken van informatie, ondertekenen van brieven, versturen ontvangstbevestiging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lang er geen sprake is van besluiten, beschikkingen of toezeggingen en de werkzaamheden onderdeel uitmaken van de door de leidinggevende opgedragen taken en verantwoordelijkheden.</text:p>
                  <text:p text:style-name="table_al">Uitgezonderd de ontvangstbevestigingen voor bezwaar en beroepsprocedures en correspondentie van bestuursorganen of manage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orzenden verkeerd geadresseerde verzoeken, aanvragen, correspondentie en mails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nder achterhouden van kop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uren voortga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laatsen van info en documenten op internetpagina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aten aanvullen van niet-complete aanvragen op grond va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iet in behandeling nemen van aanvrage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dagen van de beslissing op e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het verdagingsbesluit voor bezwaar, dat is opgenomen in de Verordening bezwaarschrifte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nemen voor afdoen klacht of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uitzondering van klachten over bestuursorganen, bestuurders, gemeentesecretaris en griffiemedewerk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kennelijke niet ontvankelijkheid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text:span text:style-name="nadrukvet">bezwaarschriften in afwijking van</text:span> advies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besluit noodzakel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p <text:span text:style-name="nadrukvet">bezwaarschriften conform</text:span> advies commissie bezwaarschriften als primaire besluit is genomen in mandaat door een hiërarchisch lagere ambtenaar dan de directeu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text:span text:style-name="nadrukvet">bezwaarschriften conform</text:span> advies commissie bezwaarschriften als het primaire besluit is genomen in mandaat door een directeur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text:span text:style-name="nadrukvet">bezwaarschriften zonder</text:span> advies commissie bezwaarschriften als primaire besluit is genomen in mandaat door een hiërarchisch lagere ambtenaar dan de directeur of door een gemandateerde buiten de gemeente of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text:span text:style-name="nadrukvet">bezwaarschriften zonder</text:span> advies commissie bezwaarschriften als het primaire besluit is genomen in mandaat door een directeur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een verzoek om in te stemmen met rechtstreeks beroep bij de rechter (artikel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portefeuillehou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portefeuillenhouder mag besluit ne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ndaat, volmacht, machtiging om de gemeente respectievelijk haar bestuursorganen te vertegenwoordigen in juridische (voor)procedures bij alle rechterlijke en niet-rechterlijke instanties.</text:p>
                  <text:p text:style-name="table_al">Het voorbereiden of het nemen van beslissingen in geschillen of rechtsgedingen, waarbij de gemeente of één van haar bestuursorganen op enigerlei wijze als partij of belanghebbende is betrokken.</text:p>
                  <text:p text:style-name="table_al">Bevoegdheid medewerkers van de BAR-organisatie alsmede andere professionele rechtshulpverleners te volmachten, machtigen en onder te mandateren om als vertegenwoordiger op te tred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perking</text:span>
                  </text:p>
                  <text:p text:style-name="table_al">Behoudens voor gedingen waarbij de gemeenten Barendrecht, Albrandswaard en/of Ridderkerk, en/of de Gemeenschappelijk Regeling BAR-organisatie en/of de NV BAR-afvalbeheer tegen elkaar procederen.</text:p>
                  <text:p text:style-name="table_al">
                    <text:span text:style-name="nadrukvet">Instructie</text:span>
                  </text:p>
                  <text:p text:style-name="table_al">* Clustermanager juridische zaken zorgt jaarlijks voor een Algemeen doorlopende machtiging procesvertegenwoordiging</text:p>
                  <text:p text:style-name="table_al">* Clustermanager van de verantwoordelijke afdeling kan voor één procedure een eenmalige machtiging procesvertegenwoordiging afgeven</text:p>
                  <text:p text:style-name="table_al">Toelichting</text:p>
                  <text:p text:style-name="table_al">De vertegenwoordiging omvat het indienen van een verweerschrift en (nader) stukken in het geding, het verrichten van procedurele handelingen, het voeren van alle correspondentie, alle overige voorbereidende en uitvoerende handelingen, het verschijnen en woord voeren op (hoor) zitting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ieuwe zaaksbehandeling (mediation) bestuursrechtelijke procedures bij de rechtbank:</text:p>
                  <text:p text:style-name="table_al">- Een nieuw of gewijzigd besluit te nemen naar aanleiding van nieuwe feiten en omstandigheden die ter zitting op tafel komen;</text:p>
                  <text:p text:style-name="table_al">- Het doen van kleine toezeggingen die in het “verlengde” van het liggen naar aanleiding van nieuwe feiten en omstandigheden die ter zitting op tafel kom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disch) adviseur, medewerker beleidsuitvoering, medewerker bezwaa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geeft toestemming en bepaalt vooraf de reikwijdte van het mandaat. </text:p>
                  <text:p text:style-name="table_al">De portefeuillehouder kan instructies geven.</text:p>
                  <text:p text:style-name="table_al"/>
                  <text:p text:style-name="table_al">De bevoegdheid geldt indien er volgens de portefeuillehouder geen sprake is van bestuurlijk gevoelige zaken en/of zogenaamde hoofddossier:</text:p>
                  <text:p text:style-name="table_al">- bij gebonden beschikkingen</text:p>
                  <text:p text:style-name="table_al">- bij niet-gebonden beschikkingen uitsluitend ten aanzien van voorschriften</text:p>
                  <text:p text:style-name="table_al"/>
                  <text:p text:style-name="table_al">De bevoegdheid geldt niet bij raadsbesluiten, tenzij vooraf anders is aangegeven door de portefeuillehou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wangsombesluiten/ in gebreke stellingen (het vaststellen van een dwangsom bij niet tijdig beslissen o.g.v.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wangsom als gevolg van niet tijdig besli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op WOB-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om aan te besteden van producten, werken en diensten, vaststellen aanbestedingsdocumenten en nemen van gunn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een aanbesteding moet er altijd voldoende budget aanwezig zijn om aan alle meerjarige verplichtingen te kunnen voldoen. Indien er geen of onvoldoende (meerjarig) budget beschikbaar is gesteld om het volledig aan te besteden bedrag te financieren, dan is een apart collegebesluit, en wellicht ook een raadsbesluit, vereist om eerst voldoende geld te krijgen.</text:p>
                  <text:p text:style-name="table_al">- De aanbesteding moet passen binnen de regelgeving, beleidskaders en besluiten van het bestu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tot aanbesteden van producten, werken en diensten, vaststellen aanbestedingsdocumenten, nemen van gunningsbesluit en aangaan van (raam)overeenkomsten ter uitvoering van door bestuursorganen vastgestelde meerjarige (onderhouds)plannen, raadsprogramma’s, en/of civiele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Voorbereiding &amp; Beheer;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de door de raad en/of college vastgestelde (onderhouds)plan, programma en/of project en </text:p>
                  <text:p text:style-name="table_al">het door de raad beschikbaar gestelde totale meerjarige budget voor het (onderhouds)plan, programma en project.</text:p>
                  <text:p text:style-name="table_al">Bij een aanbesteding moet er altijd voldoende budget aanwezig zijn om aan alle meerjarige verplichtingen te kunnen voldoen. Indien er geen of onvoldoende (meerjarig) budget beschikbaar is gesteld om het volledige aan te besteden bedrag te financieren, dan is een apart collegebesluit, en wellicht ook een raadsbesluit, vereist om eerst voldoende geld te krij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 tot 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neemt zelf een besluit bij:</text:p>
                  <text:p text:style-name="table_al">1. aankoop- en verkoopovereenkomst voor <text:span text:style-name="nadrukvet">onroerende zaken</text:span>; </text:p>
                  <text:p text:style-name="table_al">2. <text:span text:style-name="nadrukvet">huur- en pachtovereenkomsten boven € 25.000</text:span>;</text:p>
                  <text:p text:style-name="table_al">3. <text:span text:style-name="nadrukvet">vestigen van zakelijke rechten boven € 25.000</text:span>;</text:p>
                  <text:p text:style-name="table_al">4. overeenkomsten in kader van <text:span text:style-name="nadrukvet">grondexploitaties en Ruimtelijke Ordeningsprojecten</text:span>, zoals overeenkomsten met projectontwikkelaars en anterieure overeenkomsten. Als de raad en/of het college de kaders voor een grondexploitatie of project hebben vastgesteld en daarvoor een budget beschikbaar hebben gesteld, dan komen overeenkomsten die worden aangegaan ter nadere uitvoering van de exploitatie of het project wel voor mandatering in aanmerking voor zover ze passen binnen het budget en de kaders. </text:p>
                  <text:p text:style-name="table_al">5. alle overeenkomsten met (publiekrechtelijke) samenwerkingsverbanden </text:p>
                  <text:p text:style-name="table_al">6. alle overeenkomsten tussen de BAR-entiteiten (BAR-gemeenten, NV BAR Afvalbeheer enz.). </text:p>
                  <text:p text:style-name="table_al">Voor mandatering komen weer wel in aanmerking advies, inhuur-, inleen- of detacherings-overeenkomsten waarbij de BAR-organisatie de aansturing van de adviseur/het personeel verzorgt en de kosten worden geboekt op een gemeentelijk budget.</text:p>
                  <text:p text:style-name="table_al">7. (Raam)overeenkomsten die uitvoering geven aan gemeentelijke en/ of wettelijke taken, college-, raadsprogramma indien er onvoldoende budget aanwezig is om aan alle meerjarige verplichtingen te voldoen en/of als bepalingen uit de overeenkomst afwijken van regelgeving, beleidskaders en besluiten van het bestuur. De contracten die ter uitvoering van een raamovereenkomst worden aangegaan lenen zich wel weer voor mandatering (denk bijvoorbeeld aan opdrachten voor huren Wmo-hulpmiddelen).</text:p>
                  <text:p text:style-name="table_al">8. overeenkomsten met gemeentelijke toezichthouders: Rekenkamer, accountant, ombudsman, Functionaris Gegevensbescherming, (AVG-) auditor van de gemeente die niet wordt aangestuurd door de BAR-organisatie en inkoop van gemeentelijke toezichthouders ed. </text:p>
                  <text:p text:style-name="table_al">9. overeenkomsten voor de uitvoering van de pensioenregeling van de APPA, zoals contracten met Abp, loyalis en/of verzekeringsmaatschappijen.</text:p>
                  <text:p text:style-name="table_al">10. Vaststellingsovereenkomsten en convenanten met de Belastingdienst.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dertekenen van overeenkomsten, die zijn of worden opgesteld en aangegaan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tekenen van notariële akten, die zijn of worden opgesteld ter uitvoering van een besluit van het college van de gemeente in het kader van koop- of verkoop van registergoederen en/of het vestigen of doorhalen /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voegdheid tot het verlenen van een volmacht aan de notaris of medewerkers van het notariskantoor om notariële akten te ondertekenen, die zijn of worden opgesteld ter uitvoering van een besluit van het college van de gemeente in het kader van koop- of verkoop van registergoederen en/of het vestigen of doorhalen/afstand doen van (beperkt) zakelijke rechten als bedoeld in de titels 5, 6, 7 en 8 van boek 5 van het Burgerlijk Wetboek ten behoeve en/of ten laste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 en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 tot aangaan van verwerkersovereenkomsten (art. 28 AVG) of regeling in kader art. 26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volgende gevallen neemt de gemeentesecretaris een besluit tot het aangaan van de overeenkomst of laat hij een collegevoorstel opstellen.</text:p>
                  <text:p text:style-name="table_al">a. de verwerkersovereenkomst niet voldoet aan alle vereisten uit AVG volgens CISO of FG of Privacy Officer;</text:p>
                  <text:p text:style-name="table_al">b. de aansprakelijkheid door de mede-verwerkingsverantwoordelijke of verwerker vergaand wordt beperkt en/ of uitgesloten </text:p>
                  <text:p text:style-name="table_al">c. de mede-verwerkingsverantwoordelijke of verwerker een vrijwaring verlangt; </text:p>
                  <text:p text:style-name="table_al">d. de verwerking van persoonsgegevens buiten Nederland kan plaatsvinden of </text:p>
                  <text:p text:style-name="table_al">e. het gecontracteerde bedrijf een dochteronderneming is van een bedrijf dat buiten de EG is gevestigd (zoals bij Amerikaans, Chinees of Russisch moederbedrijv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dertekenen van privaatrechtelijke rechtshandelingen, waaronder (verwerkers)overeenkoms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manger die bevoegd is om, op grond van een mandaat van het college, een besluit te nemen tot het aangaan van een overeenkomst of privaatrechtelijke rechtshandeling kan de overeenkomst of rechtshandeling onderteken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persoons)gegevens (in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van door leidinggevende toebedeelde takenpakket en verantwoordelijkheden en/of de door een applicatiebeheerder toegekende rechten</text:p>
                  <text:p text:style-name="table_al">Verwerken in de zeer ruime zin van artikel 4 sub 2 AV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applicatiebeheerders voor gemeentelijke bestanden en/of geautomatiseerde gegevens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utoriseren van verwerkers in gemeentelijke bestanden en/of geautomatiseerde gegevensverwerkingen en toekennen van verwerkings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en van hoofdbudgethouders bij regieteam of bureau bestuurs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hoofdbudgethouders van de gemeente bij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van (sub)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nemen tot het verrichten van betalingen voor het doel waarvoor het budget is verleend en binnen de financiele kaders van het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budgethouder, budgethouder en sub-budgethou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sub-budgethouders hebben dezelfde rechten om betalingen te verrichten als budgethouders</text:p>
                  <text:p text:style-name="table_al">Binnen de kaders van de budgethoudersregeling</text:p>
                  <text:p text:style-name="table_al">Indien er geen of onvoldoende (meerjarig) budget beschikbaar is gesteld om alle verplichtingen te voldoen, dan is een apart collegebesluit en wellicht ook een raadsbesluit vereist om eerst voldoende geld te krijgen.</text:p>
                  <text:p text:style-name="table_al">Hoofdbudgethouder is directeur; budgethouder is manager en sub-budgethouder is projectleider/ medewerk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en btw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le medewerker die deze taak toebedeeld heeft gekregen van de manager Financi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en Vpb aangifte en correcties doorgeven aan de Belasting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heeft ook aan de externe fiscalist een volmacht verleen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formatieuitwisseling, voeren van overleg en onderhandelingen met Belastingdienst, incusief het verrichten van alle voorbereidende en uitvoerende handelingen voor aangaan van vaststellings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ext:p text:style-name="table_al">College neemt zelf een besluit tot aangaan van vaststellingsovereenkomst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dienen van bezwaar en beroep tegen aanslagen btw- en vennootschapsbelasting-aansl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strekken financiële gegevens aan het CBS (informatie voor derden IV3)</text:p>
                  <text:p text:style-name="table_al">Artikel 74 lid 2 Besluit Begroting en Verantwoording (BB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wijzen treasur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zetten (het uitlenen) en aantrekken (het lenen) van geldmiddelen tot 1 jaar in het kader van saldo en liquiditeitsbeheer en binnen kaders van de begro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orgdragen voor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afsluiten van contracten met banken met betrekking tot het huisbankierschap, openen van rekeningen en afspraken maken over bankcondities, tarieven en kredietfacil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en van overeenkomsten voor uitlenen en lenen van geldmiddelen en contracten met ban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talingsopdrachten voorbereiden, afhandel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nior 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treasurystatuut en budgethoudersregel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casseren openstaande vord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voeren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ren van interne controle en beschrijven van processen, procedures en werkinstru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oeren van verbijzonderde interne controles op o.a. treasurusactiviteiten, naleving fianciële regelgeving, financiële verordening 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vragen van gegevens en documenten en</text:p>
                  <text:p text:style-name="table_al">inzien van (geautomatiseerde) bestanden, documenten, archief ed. ten behoeve van het uitvoeren van Interne Control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cern controller</text:p>
                </table:table-cell>
                <table:table-cell table:style-name="cell_frame_all" table:number-rows-spanned="1" table:number-columns-spanned="1">
                  <text:p text:style-name="table_al">concern contro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vragen van subsidies bij provincie, Rijk, EG en el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subsidiebedragen tot € 5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oekennen of afwijzen subsidies die niet zijn opgenomen in d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de portefeuillehouder</text:p>
                  <text:p text:style-name="table_al">in overleg met subsidieadviseur van de Juridische zak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kennings- en intrekkingsbesluiten voor ziekte-, arbeidsongeschiktheid-, werkloosheids- cq suppletie- en pensioenuitkeringen aan:</text:p>
                  <text:p text:style-name="table_al">- oud wethouders;</text:p>
                  <text:p text:style-name="table_al">- weduwe en wezen van oud wethouders;</text:p>
                  <text:p text:style-name="table_al">- (voormalige) ambtenar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 uitvoering van en binnen kaders APPA, rechtspositiebesluit wethouders, actuariële berekeningen (bij pensioen en weduwe en wezen uitkeringen) en rechtspositionele regelingen en besluiten </text:p>
                  <text:p text:style-name="table_al">in overleg met gemeentesecretari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oekennen van loonindexaties cq verhogingen en bijstellingen van vaste onkostenvergoedingen aan collegeleden, voorzitter en leden bezwarencommissie, gemeentesecretaris en ambtenaren dienst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rechtspositionele regelingen en besluiten, verordening bezwaarschriften, circulaires van ministerie van Binnenlandse Zaken en College voor Arbeidszaken van de VNG en CAO gemeenteambtenare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oekennen indexaties van ziekte-, arbeidsongeschiktheidsuitkeringen en pensioenen aan oud wethouders en voormalige ambtenaren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s APPA, rechtspositionele regelingen, besluiten, circulaires van ministerie van Binnenlandse Zaken en College Arbeidszaken en actuariële berekeningen (bij pensioen en weduwe en wezen uitkering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Uitbetalen van bezoldiging en onkosten (vergoedingen) aan raads-, commissie-, collegeleden en ambtenaren van de gemeente en het verlenen van voorschotten tot maximaal maandloo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binnen de kaders van de rechstpositionele regelingen, CAO gemeenteambtenaren, besluiten cq beslissinge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gifte doen bij Belastingdienst, ABP en UWV, correcties doorvoeren en afdragen van loon(na)heffingen, sociale-, pensioenpremies voor collegeleden en ambtenaren van de gemeente aan de gerechtigde 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ter uitvoering van en binnen kader van fiscale rechtspositionele regelgeving en cao gemeenteambtenare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angaan van overeenkomsten in het kader van de uitvoering binnen de APPA voor opstellen actuariële berekeningen, pensioenoverzichten, uitkeringsberekeningen e.d.) </text:p>
                  <text:p text:style-name="table_al">
                    <text:span text:style-name="nadrukondlijn">exclusief</text:span> besluiten tot aangaan overeenkomsten</text:p>
                  <text:p text:style-name="table_al">- om pensioenreserve bestuurders of beheer en administratie van de uitkeringen van de (oud) wethouders onder te brengen bij een derde </text:p>
                  <text:p text:style-name="table_al">- voor outplacementbegeleiding (oud) bestuu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 van budgethoudersregeling, inkoop- en aanbestedingsbeleid van de gemeente, rechtspositionele regelingen en circulaires van ministerie van Binnenlandse Zaken en College voor Arbeidszaken van de VNG en integriteitscode van de gemeente met verplichting tot aangaan van verwerkersovereenkomst conform artikel 28 AVG als persoonsgegevens worden verwerkt</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angaan van overeenkomsten voor outplacementbegeleiding van (oud) bestuurders ter uitvoering van de AP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gaan van overeenkomsten voor inwinnen advies, gemeentelijke personeelsinformatie-, gegevensverwerkings- of adminstratiesyste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ndertekenen van overeenkomsten in kader uitvoering APP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werken van gegevens in personeelsinfosystemen, personeelsdossiers, salarisadministratie voor bestuurders, commissieleden, gemeenteambtenaren, inhuurkrachten, contractanten en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verplichting tot aangaan van verwerkersovereenkomst conform artikel 28 AVG als persoonsgegevens worden verwerkt</text:p>
                  <text:p text:style-name="table_al">Binnen de kaders van de archiefwet en de uitvoeringsregeling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nemen van rechtspositionele besluiten voor medewerkers in dienst van de gemeente of inhuurkrachten, contractanten ed. en voormalig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cao gemeenteambtenar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kennen onkostenvergoedingen aan 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rechtspositieregelingen en besluit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emen van rechtspositionele besluiten voor collegeleden en gemeentesecretaris, zoals toekennen (onkosten)vergoed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rechtspositieregelingen en besluit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stekken van gemeentelijk legitimatiebewijs aan medewerkers van de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HRM servi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ansprakelijkheidsstelling van derde die schade heeft verzoorzaakt aan gemeentelijke (onroerende) zaken en/of verhaal van (door gemeente gemaakte)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haal van schade aan gemeentelijke (onroerende) zaken en/of verhaal van (door gemeente gemaakte) kosten op waarborgfonds en bij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egen in strafzaken om schade aan gemeentelijke (onroerende) zaken en bijkomende kosten te verhalen op derden en/ of daarover afspraken te maken met de Officier van Justiti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schadeverhaal</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ansprakelijk stellen van veroorzaker ongeval of zijn verzekeraar en uitvoeren van loonregres als een bestuurder of werknemer (gedeeltelijk) van de gemeente arbeidsongeschikt is geworden als gevolg van een ongeval dat door een ander is veroorz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fwikkelen aansprakelijkheidsstellingen waarbij een derde de gemeente aansprakelijk ste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toekennen schadevergoedingsbedrag tot €25.000 tbv vermogens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en schadevergoedingsbedrag tot €2.500 tbv letselschade van een de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 en 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voorzover de verzekeraar aansprakelijkheid heeft uitgesloten of de schade onder eigen risico van de gemeente val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ansprakelijkstellingen cq schadeclaims indienen bij de verzeker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verzekeringen</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nstellen regres voor verhaal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urist</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juridisch advies en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dertekenen ontwerp-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ke team?????</text:p>
                  <text:p text:style-name="table_al">Grondslag artikel 110a Wet geluidhind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ndertekenen besluit hogere grens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ke team?????</text:p>
                  <text:p text:style-name="table_al">Grondslag artikel 110a Wet geluidhind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een selectiebesluit als bedoeld in de Archeologische Monumentenzorg cyclus en de Archeologieverordening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verlening aan de verbonden partij Archeologie Rotterdam/BOOR voor het jaarlijkse beleidsondersteunende programm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beslissing tot afwijzing van een aanvraag als bedoeld in artikel 6.1 Wro wegens kennelijke ongegrondheid (artikel 6.1.3.1 lid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uit aangaan Planschade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ndertekenen van planschade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stemming verkoop/verhuur woningen o.b.v. bepalingen transportakte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Toestemming verkoop tijdens de 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palingen transportakte (en algemene verkoopvoorwaarden) en in overeenstemming met belei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fwijzen, toewijzen en intrekken lening obv verordening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stedelijking, ondernemers-, verblijfskli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fwijzen, toewijzen en intrekken lening obv verordening stimuleringslening duurzaam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energietransitie, klimaatadapt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handelen aanvragen subsidie doorstroom vergoeding centrum-ontwikk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subsidie doorstroomvergoeding Centrumontwikkeling 201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ntheffing route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vergunningen</text:p>
                </table:table-cell>
                <table:table-cell table:style-name="cell_frame_all" table:number-rows-spanned="1" table:number-columns-spanned="1">
                  <text:p text:style-name="table_al">mits passend in vigerend belei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ening ontheffing RVV 1990</text:p>
                  <text:p text:style-name="table_al">(waaronder ook Parkeerontheffing blauwe zon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aststellingen wegomleidingen en afsluit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its afgestemd met nood- en hulpdiensten en openbaar vervoe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 tot plaatsing of verwijdering van verkeersborden en tekens, waaronder mede wordt begrepen het instellen van een gehandicaptenparkeerplaats (artikel 15, 18 WVW en artikel 12 BA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Betreft uitsluitend verkeersbesluiten t.b.v. WMO-aanvragen gehandicapten parkeerplaatsen op kenteken en algemene gehandicapten parkeerplaatsen</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Toekennen/ afwijzen aanvraag Gehandicaptenparkeer<text:span text:style-name="nadrukondlijn">kaart</text:span> op grond van artikel 49 Besluit administratieve bepalingen inzake het werk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Maatschappij geeft advies over medische noodzaak verstrekking Gehandicaptenparkeerkaart</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nemen van overige verkeersbesluiten (artikel 18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Parkeervergunning tijdelijk,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afgeven van besluiten op grond van de Algemene verordening ondergrondse infrastructuren (AVOI) alsmede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lk team</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n gebruik geven van gronden in eigendom van de gemeente tegen beta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maal per jaar verantwoording achteraf</text:p>
                  <text:p text:style-name="table_al">in welk team is projecten opgega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gunningaanvragen t.b.v. civiele of cultuurtechnische werken o.a. bij waterschap, T.Z.H., waterleidings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civiele projectleiders</text:p>
                </table:table-cell>
                <table:table-cell table:style-name="cell_frame_all" table:number-rows-spanned="1" table:number-columns-spanned="1">
                  <text:p text:style-name="table_al">welk team</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sluiten op aanvragen omgevingsvergunning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afdoen van sloopmeldingen als bedoeld in artikel 1.26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verrichten van alle benodigde voorbereidingshandelingen en het voeren van correspondentie tijdens en na de procedure van een aanvraag om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CMR alleen in geval het een aanvraag om een enkelvoudige omgevingsvergunning met betrekking tot een milieuactiviteit betreft.</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houden van de beslissing over een aanvraag om een omgevingsvergunning op grond van artikel 3.3 lid 1 en lid 4, artikel 3.5 lid 1 Wabo (artikel 3.6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Dit is overigens geen besluit, maar gevolg van wettelijke bepaling doorbreken van aanhoud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houden van de beslissing op de aanvraag om een omgevingsvergunning op grond van artikel 3.4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rtikel 3.4 betreft de activiteit slopen en is in tegenstelling tot de artikelen 3.3 en 3.5 een besluit. </text:p>
                  <text:p text:style-name="table_al">Aanhoudingsbesluit moet vóór het einde van de beslistermijn bekend zijn gemaakt.</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passen doorbreken aanhouding op grond van artikel 3.3 lid 3 en lid 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buiten behandeling stellen van aanvragen om een omgevingsvergunning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mbtshalve wijzigen of het geheel of gedeeltelijk intrekken van een omgevingsvergunning (artikel 2.31 en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aanvraag om een omgevingsvergunning dat er sprake is van een vergunning vrij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en dat een omgevingsvergunning onmiddellijk in werking treedt (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voor uitzonderingsgevallen waarin het wenselijk is dat de beschikking terstond na bekendmaking in werking moet treden.</text:p>
                  <text:p text:style-name="table_al"/>
                  <text:p text:style-name="table_al">Geen handhavingsbesluit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en van de beslistermijn als bedoeld in artikel 3.9 lid 1 Wabo met ten hoogste zes weken (artikel 3.9 lid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Binnen 8 weken na ontvangst van de aanvraag.</text:p>
                  <text:p text:style-name="table_al">DCMR alleen in geval het een aanvraag om een enkelvoudige omgevingsvergunning m.b.t. een milieuactiviteit.</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en beslistermijn op grond van artikel 3.12 lid 8 Wabo juncto artikel 3:18 lid 2 Awb met ten hoogste zes w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Voordat het besluit tot verlenging wordt genomen de aanvrager in de gelegenheid stellen zijn zienswijze daarover naar voren te brengen.</text:p>
                  <text:p text:style-name="table_al"/>
                  <text:p text:style-name="table_al">Binnen 8 weken na ontvangst van de aanvraag.</text:p>
                  <text:p text:style-name="table_al"/>
                  <text:p text:style-name="table_al">DCMR alleen in geval het een aanvraag om een enkelvoudige omgevingsvergunning m.b.t. een milieu activiteit.</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kendmaken van van rechtswege verleende omgevingsvergunningen</text:p>
                  <text:p text:style-name="table_al">(artikel 3.9 lid 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binden van voorschriften aan van rechtswege verleende vergunninge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oedkeuren of afkeuren van gegevens en bescheiden die na het verlenen van de omgevingsvergunning doch voor de start van de uitvoering mogen worden overgelegd (artikel 2.7 Regeling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Reactie op de principe-aanvraag voorafgaand aan e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oetsen van een aanvraag om omgevingsvergunning aan de in de welstandsnota opgenomen (ambtelijke)) toetsingscriter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Alleen positieve adviezen.</text:p>
                  <text:p text:style-name="table_al">Bouwplannen die niet voldoen aan de (ambtelijke) toetsingscriteria worden ter beoordeling voorgelegd aan de Commissie Ruimtelijk Kwaliteit dan wel een namens haar gemandateerd li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lenen ontheffing geluidhinder t.g.v. bouw- of sloopwerkzaamheden</text:p>
                  <text:p text:style-name="table_al">(artikel 8.3 lid 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enen ontheffing trillingshinder t.g.v. bouw- of sloopwerkzaamheden (artikel 8.4 lid 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halen kosten bij overtreding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uitoefenen van bestuursdwang door het stilleggen van bouw- en sloopwerkzaamheden bij het niet naleven van de Woningwet, Bouwbesluit 2012 en Wabo</text:p>
                  <text:p text:style-name="table_al">(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moet vooraf worden geconsulteer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oepassen van spoedeisende bestuursdwang bij gevaar, ernstige hinder en/of ter voorkoming van onomkeerbare situaties.</text:p>
                  <text:p text:style-name="table_al">Artikel 125 Gem.wet j° afdeling 5.3.1 Awb, artikel 92 Woningwet e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moet vooraf worden geconsulteer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oepassen van spoedeisende bestuursdwang bij gevaar, ernstige hinder en/of ter voorkoming van onomkeerbare situaties.</text:p>
                  <text:p text:style-name="table_al">(Artikel 125 Gem.wet j° artikel 5.31 Awb)</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zenden voornemen opleggen last onder dwangsom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leggen last onder dwangsom op basis van afdeling 5.3.2 Awb voor onechte en ongewens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Conform beleid onechte- en ongewenste brandmelding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 het kader van de bestuursrechtelijke handhaving:</text:p>
                  <text:p text:style-name="table_al">a. de beslissing omtrent het verzenden van een bestuurlijke waarschuwing, inclusief voornemen toepassing van bestuurlijke herstelsancties (s);</text:p>
                  <text:p text:style-name="table_al">b. de beslissing tot toepassing van artikel 4:7, artikel 4:8 en artikel 4:11 van de Awb (horen/inwinnen zienswijz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Uitgezonderd sanctiemaatregelen.</text:p>
                  <text:p text:style-name="table_al"/>
                  <text:p text:style-name="table_al">De verantwoordelijke wethouder of burgemeester moet vooraf worden geconsulteerd.</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Invorderen van verbeurde dwangs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Invorderen van verbeurde dwangsommen voor ongewenste /onechte brand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mits passend binnen vastgesteld belei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uiten tot weigering van verzoeken om bestuursrechtelijke handhaving indien er geen sprake is van een illegale situatie</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toezicht en ju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sluiten tot handhaving van de 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ntheffing geluidhinder i.v.m. werkzaamheden op basis van 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trekken of wijzigen van vergunning of ontheffing (artikel 1:6 APV)</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aanvragen o.g.v. de Winkeltijdenwet en de 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uiten op aanvragen loterij vergunning</text:p>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Toestemming klein kansspel (artikel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Besluiten op aanvragen vergunning speelautomaten (artikel 30b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uiten op aanvragen vergunning horeca- of slijtersbedrijf (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Verlenen van ontheffing voor het verstrekken van zwak-alcoholhoudende drank bij een bijzondere gelegenheid van tijdelijke aard (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ntheffing op grond van de Drank en Horeca Verorden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winnen informatie strafregister en justitieel documentatiereg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Ten behoeve van uitvoering Drank- en horecawet.</text:p>
                  <text:p text:style-name="table_al">Alleen de medewerkers die bekend zijn bij het Justitieel Informatiebureau kunnen informatie opvrag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issingen Wet Bibo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en op aanvragen exploitatievergunning openbare inrichting (art. 2:28 APV), waaronder een terras (art. 2:28d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aanvragen terrasvergunning </text:p>
                  <text:p text:style-name="table_al">(artikel 2:28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De burgemeester vooraf consultere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aanvraag ontheffing sluitingsuur</text:p>
                  <text:p text:style-name="table_al">(artikel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Na 02.00 uur bevoegdheid burgemeester.</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actie op kennisgeving incidentele festiviteiten</text:p>
                  <text:p text:style-name="table_al">(artikel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2:25 APV Evenementen:</text:p>
                  <text:p text:style-name="table_al">Vergunning categorie C-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Bij C-evenementen wordt de burgemeester vooraf geconsulteerd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Vergunning A- en B-evenementen (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Reactie op melding</text:p>
                  <text:p text:style-name="table_al">0-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Besluiten op aanvraag vergunning snuffelmarkt </text:p>
                  <text:p text:style-name="table_al">(artikel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ntheffing voor het houden of deelnemen aan Wedstrijdrit</text:p>
                  <text:p text:style-name="table_al">(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anstel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leidsuitvoering</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Besluiten op aanvragen vergunning verkoop consumentenvuurwerk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uiten op aanvragen ontheffing straatartiest (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werpen aan of boven de weg</text:p>
                  <text:p text:style-name="table_al">(artikel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Besluiten op aanvragen Inzamelen geld of goed, uitgezonderd kleding en textiel</text:p>
                  <text:p text:style-name="table_al">(artikel 5:13 APV) </text:p>
                  <text:p text:style-name="table_al">Uitgezonderd kleding en texti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in overeenstemming met collecterooster</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Besluiten op aanvragen vergunning standplaatsen</text:p>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Het gaat hier om losse standplaatsen. Het betreft dus niet de vergunningverlening voor standplaatsen op de weekmarkt</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Besluiten op aanvragen ontheffing geluidhinder i.v.m. festiviteiten (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Verlenen ontheffing voorkomen van diffuse milieuverontreiniging</text:p>
                  <text:p text:style-name="table_al">(artikel 21 lid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WABO vergunning 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esluiten op aanvragen vergunning tijdelijk verhuur op basis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esluiten op aanvragen <text:span text:style-name="nadrukondlijn">verlenging</text:span> vergunning tijdelijk verhuur op basis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esluiten op een aanvraag voor het in exploitatie nemen van een kindercentrum of </text:p>
                  <text:p text:style-name="table_al">gastouderbureau en inschrijving in het landelijk register kinderopvang,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Registreren, wijzigen of verwijderen van gegevens in het landelijk register kinderopvang (LRK), als bedoeld in de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Toewijzing weekmarkt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esluit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Plaatsing en handhaving wachtlijsten weekmarkt en informatievers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Bijhouden en actueel houden begraafplaatsenadministratie, verwerkingen uitvoeren in begraafplaatsenregister (art. 27 Wet lijkbezorging) en </text:p>
                  <text:p text:style-name="table_al">vastellen overeenkomst nummer en registratienummer (artikel 8, tweede lid en 27, eerste lid Wet lijkbezorgingl) en</text:p>
                  <text:p text:style-name="table_al">verwerkingen uitvoeren in register met graven die van historische betekenis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ergunning verlenen voor aanleg grafkel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Aanwijzen van gedeeltes op begraafplaats voor reserveringen van graven en beslissing nemen op verzoek tot reserv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esluit tot verlenen of afwijzen (uitsluitend) recht tot: begraven, het plaatsen van urnen (art. 27a en 28, Wet lijkbezorging) en toewijz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omzetten van een uitsluitend recht voor bepaalde tijd naar onbepaalde 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Mededeling (aan belanghebbende) van verstrijken termijn grafrechten en kennelijke verwaarlozing onderhoud particulier graf (art. 27a en 28 Wet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erlengen grafre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Overschrijven van verleend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Op naam stellen van vervallen gr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erlenen of weigeren van een vergunning en ontheffingen voor plaatsen gedenktek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Mededeling verwijdering grafbedekking na verstrijken van de graftermij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erwijderen van beplanting, voorwerpen en gehele grafbed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Aanschrijven rechthebbende/ belanghebbende om (onderhouds- of herstel)werkzaamheden te verrichten aan graf.</text:p>
                  <text:p text:style-name="table_al">Treffen van maatregelen op kosten van rechthebbend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fspraken maken met rechthebbende over voorzien in (meerjarig) onderh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Ruimen van graven (art. 31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eslissen op aanvraag van rechthebbende/ belanghebbende tot herbegraven of </text:p>
                  <text:p text:style-name="table_al">het ter beschikking houden van urn voor herbegraving, bijzetting of verstrooiing (art. 6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slissen op verzoek van rechthebbende op schudden van een gra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begraafplaats</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Mandaat heeft medewerker die belast is met dagelijkse "leiding" cq oordinatie</text:p>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factureren en 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graafplaats administrateur</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egraafplaats</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nen vergoedingen en tarieven voor begraven, grafrechten, onderhoud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Wet op de lijkbezorging en </text:p>
                  <text:p text:style-name="table_al">uitvoeringsregelingen, lokale regelingen en beleid</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reffen maatregelen voor afwenden gevaar volksgezondheid (artikel 22a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Verlenen of weigeren vergunning opgraving lijk en daaraan voorwaarden verbinden (artikel 29, eerste en twee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Ter beschikking stellen deel gemeentelijke begraafplaats aan kerkgenootschap (artikel 39 Wol) en dat kerkgenootschap grond en begraafplaats in eigendom kan verwerven (artikel 40,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Voorschrijven maatregelen om grond geschikt te maken als begraafplaats (artikel 40, twee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erlenen of weigeren toestemming in gebruiknemen bijzondere begraafplaats (artikel 41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Besluit tot opheffing of sluiting gemeentelijke begraafplaats (artikel 43, tweede lid en 4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erlenen of weigeren vergunning tot bijzetten van asbus in een buiten de begraafplaats gelegen bewaarplaats (artikel 64, eerst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lenen of weigeren vergunning voor aanwijzen bestemming van terrein om as te verstrooien (artikel 66b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opnemen geweigerde afkoopsom opnemen in consignatiekas (artikel 86,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 </text:span>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Verrichten van alle voorbereidende en <text:span text:style-name="nadrukvet">uitvoerende handelingen</text:span>, waaronder het voeren van correspondentie en het ondertekenen van brieven en besluiten voor uitvoering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functionaris aan wie een machtiging of het mandaat is verleend om de BAG uit te voeren</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Nemen van individuele aanwijzingsbesluiten voor de volgende functies/ taken</text:p>
                  <text:p text:style-name="table_al">- <text:span text:style-name="nadrukvet">BAG-beheerder</text:span> en zijn/ haar plaatsvervanger de <text:span text:style-name="nadrukvet">BAG-registrator</text:span> belast met het bijhouden c.q. actualiseren van de basisregistratie gebouwen BAG zoals bedoeld in art 2 BAG;</text:p>
                  <text:p text:style-name="table_al">- <text:span text:style-name="nadrukvet">BGT operator</text:span> belast met de vaststelling van de definitieve geometrie en bevoegd tot het betreden van plaatsen zoals bedoeld in art 8 BAG;</text:p>
                  <text:p text:style-name="table_al">- <text:span text:style-name="nadrukvet">Buiteninspecteurs; Handhavers; BGT operator WOZ-medewerker</text:span> belast met toezicht en naleving van het bepaalde bij of krachtens de verordening naamgeving en nummering (adressen) 2019 en bevoegd tot het opmaken van processen verbaal en opleggen van geldboetes van de eerste categorie zoals bedoeld in art 8 verordening naamgeving en nummering (adressen)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artikel 5.2 van de Algemene wet bestuursrecht</text:p>
                  <text:p text:style-name="table_al">Alleen ambtenaren en arbeidscontractanten in dienst van de Gemeenschappelijke Regeling BAR-organisatie kunnen aangewezen word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
                    <text:span text:style-name="nadrukvet">toezicht</text:span> houden op de correcte en tijdige <text:span text:style-name="nadrukvet">uitvoering</text:span> van de wettelijke verplichtingen uit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als <text:span text:style-name="nadrukvet">plaatsvervanger</text:span> van de BAG-beheerder heeft BAG registrator zelfde mand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regist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Art. 2 BAG</text:span>
                  </text:p>
                  <text:p text:style-name="table_al">Zorgdragen voor het bijhouden c.q. <text:span text:style-name="nadrukvet">actualiseren</text:span> van de geautomatiseerde basisregistratie adressen en gebouwen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hetgeen daarover in de Wet, het Besluit en de Regeling “basisregistratie adressen en gebouwen” is bepaald</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
                    <text:span text:style-name="nadrukvet">Art 6, eerste lid BAG</text:span>
                  </text:p>
                  <text:p text:style-name="table_al">- Vaststellen, wijzigen en intrekken van de grens van een of meer woonplaatsen en de woonplaatsen zo nodig in wijken en buurten verdelen;</text:p>
                  <text:p text:style-name="table_al">- Toekennen, wijzigen en intrekken van namen per woonplaats en aan delen van de openbare ruimte (wijken en buurten)</text:p>
                  <text:p text:style-name="table_al">- Toekennen, wijzigen en intrekken huisnummer-aanduiding aan verblijfsobjecten, lig- en standplaatsen</text:p>
                  <text:p text:style-name="table_al">
                    <text:span text:style-name="nadrukvet">Art 6, tweede lid BAG</text:span>
                  </text:p>
                  <text:p text:style-name="table_al">- Vaststellen, wijzigen en intrekken van de stand- en de ligplaatsen</text:p>
                  <text:p text:style-name="table_al">
                    <text:span text:style-name="nadrukvet">Art 6, derde lid BAG</text:span>
                  </text:p>
                  <text:p text:style-name="table_al">- Vaststellen, wijzigen en intrekken van de afbakening van panden, verblijfsobjecten, standplaatsen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Voor zover de raad deze bevoegdheden heeft gedelegeerd aan het college.</text:p>
                  <text:p text:style-name="table_al"/>
                  <text:p text:style-name="table_al">Bij de indeling, de vaststelling en de toekenning bedoeld in het eerste en tweede lid van art 6 BAG wordt rekening gehouden met het bepaalde in de Algemene maatregel van bestuur. </text:p>
                  <text:p text:style-name="table_al"/>
                  <text:p text:style-name="table_al">Bij de vaststelling, wijziging en intrekking van de grens, de verdeling en naamgeving van een of meer woonplaatsen, wijken en buurten wordt rekening gehouden met de eisen en voorwaarden die gesteld door Centraal Bureau voor de Statistiek.</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
                    <text:span text:style-name="nadrukvet">Art 8, eerste lid BAG</text:span>
                  </text:p>
                  <text:p text:style-name="table_al">Bevoegdheid voor aangewezen ambtenaren om elke <text:span text:style-name="nadrukvet">plaats te betreden</text:span>, onverminderd artikel 2 van de Algemene wet op het binnentreden, om daar waarnemingen of metingen te verrichten, voor zover dat redelijkerwijs nodig is voor de vervulling van hun taak (vaststelling van geometrische gegevens van panden en verblijfsobjecten) en met medeneming van de benodigde apparatuur en andere hulpmiddelen</text:p>
                  <text:p text:style-name="table_al">
                    <text:span text:style-name="nadrukvet">Art 8, derde lid BAG</text:span>
                  </text:p>
                  <text:p text:style-name="table_al">de handelingen uit eerste lid zo nodig met behulp van de sterke arm mogelijk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
                    <text:span text:style-name="nadrukvet">Art 8, vierde lid BAG</text:span>
                  </text:p>
                  <text:p text:style-name="table_al">Besluit nemen over en toekennen van schadevergoeding indien schade is veroorzaakt bij het betreden van plaatsen, zoals bedoeld in art 8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
                    <text:span text:style-name="nadrukvet">Art 13 BAG</text:span>
                  </text:p>
                  <text:p text:style-name="table_al">- Het blijvend in <text:span text:style-name="nadrukvet">bewaring</text:span> geven van een brondocument waaraan een in de basisregistratie opgenomen gegeven is ontleend.</text:p>
                  <text:p text:style-name="table_al">- Het in bewaring geven van alle besluiten en correspondentie inzake de uitvoering van d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Bij de functionaris van de BAR-organisatie die belast is met de uitvoering van de archieftaken van de gemeente</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De <text:span text:style-name="nadrukvet">archiefbescheiden</text:span> die voortkomen uit de overheidstaak worden conform het bepaalde in art. 13 BAG en de bepalingen bij en krachtens de Archiefwet 1995 beheerd en bewaard. Dit geldt zowel voor digitale archiefbescheiden en gegevensverzamelingen als voor analoge archieven. De verwerker draagt zorg voor de volledigheid, actualiteit en juistheid van de (persoons)gegevens en de dossi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
                    <text:span text:style-name="nadrukvet">Art 14 BAG</text:span>
                  </text:p>
                  <text:p text:style-name="table_al">- Zorg dragen voor: een <text:span text:style-name="nadrukvet">goede beschikbaarheid</text:span>, werking van de basisregistratie en de organisatorische beveiliging van de gegevensverwerking in de basisregistratie en de borging van de privacy van persoonsgegevens.</text:p>
                  <text:p text:style-name="table_al">- Zorg dragen voor een adequate, blijvende technische beveiliging van de gegevens (verwerking)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de bij ministeriële regeling gegeven regels omtrent de technische en administratieve inrichting van de basisregistratie.</text:p>
                  <text:p text:style-name="table_al"/>
                  <text:p text:style-name="table_al">De beveiliging moet minstens ingericht zijn volgens de Baseline Informatiebeveiliging Nederlandse Gemeenten (BIG) cq Baseline Informatiebeveiliging Overheid (BIO) en de Ensia-richtlijnen.</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
                    <text:span text:style-name="nadrukvet">Art 30, eerste lid BAG</text:span>
                  </text:p>
                  <text:p text:style-name="table_al">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vet">Art 30, eerste lid BAG</text:span>
                  </text:p>
                  <text:p text:style-name="table_al">Voeren van overleg met een representatieve vertegenwoordiging van de afnemers over de werking van de landelijke voorziening en andere aangelegenheden betreffende het gebruik van de basisregistratie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
                    <text:span text:style-name="nadrukvet">Art 31 BAG</text:span>
                  </text:p>
                  <text:p text:style-name="table_al">- <text:span text:style-name="nadrukvet">Verstrekken</text:span> van de in de basisregistratie opgenomen gegevens dan wel een wijziging van die gegevens binnen één werkdag na de verwerking van die gegevens respectievelijk na de wijziging langs elektronische weg aan de Dienst (= Kadaster) ten behoeve van de opneming van die gegevens in de landelijke voorziening.</text:p>
                  <text:p text:style-name="table_al">- Berichtenverkeer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van de ministeriele regeling over het elektronische berichtenverkeer (art 17, tweede lid sub b BAG)</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
                    <text:span text:style-name="nadrukvet">Art 32</text:span>, eerste lid sub a <text:span text:style-name="nadrukvet">BAG</text:span></text:p>
                  <text:p text:style-name="table_al">Op verzoek eenieder <text:span text:style-name="nadrukvet">inzage</text:span> verlenen in de basisregistratie, alsmede verstrekken aan eenieder van de in de basis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1. art 36: Weigering verstrekking van authentiek gegeven aan bestuursorgaan behoudens:</text:p>
                  <text:p text:style-name="table_al">a. ingeval bij het desbetreffende authentieke gegeven de aanduiding als bedoeld in artikel 19, vierde lid, onderdeel a is geplaatst;</text:p>
                  <text:p text:style-name="table_al">b. ingeval bij het desbetreffende authentieke gegeven de aantekening «in onderzoek» is geplaatst;</text:p>
                  <text:p text:style-name="table_al">c. in geval van opsporing of onderzoek naar overtreding van een wettelijk voorschrift of van controle op de naleving van een wettelijk voorschrift;</text:p>
                  <text:p text:style-name="table_al">d. in geval van dreiging van, of het zich voordoen van, een oproerige beweging, wanordelijkheden, verstoring van de openbare orde, rampen of zware ongevallen;</text:p>
                  <text:p text:style-name="table_al">e. ingeval bij wettelijk voorschrift anders is bepaald, of</text:p>
                  <text:p text:style-name="table_al">f. ingeval het desbetreffende authentieke gegeven noodzakelijk is voor de identificatie van een object.</text:p>
                  <text:p text:style-name="table_al"/>
                  <text:p text:style-name="table_al">2. Art 4, tweede lid BAG: </text:p>
                  <text:p text:style-name="table_al">art <text:span text:style-name="nadrukvet">15 AVG is niet van toepassing</text:span></text:p>
                  <text:p text:style-name="table_al">Art 4, derde lid BAG: </text:p>
                  <text:p text:style-name="table_al">Gegevens uit de basisregistratie die kunnen worden herleid tot een geïdentificeerde of identificeerbare natuurlijk persoon worden niet verstrekt, indien de afnemer die gegevens verwerkt op de grond, genoemd in artikel 6, eerste lid, onderdeel b, van de Algemene verordening gegevensbescherming</text:p>
                  <text:p text:style-name="table_al"/>
                  <text:p text:style-name="table_al">3. Artikel 10 van de Wet openbaarheid van bestuur is van overeenkomstige toepassing op de inzage in en het verstrekken van gegevens uit de basisregistratie (bedoeld in het art 32, eerste lid BAG) met dien verstande dat:</text:p>
                  <text:p text:style-name="table_al">a. voor zover aan een bestuursorgaan of andere afnemer inzage in de basisregistratie dan wel in de landelijke voorziening wordt verleend met behulp van zoekdiensten, uitsluitend de gronden, bedoeld in artikel 10, eerste lid, onderdeel b, tweede lid, onderdeel a, en zevende lid, onderdeel b, van de Wet openbaarheid van bestuur van overeenkomstige toepassing zijn;</text:p>
                  <text:p text:style-name="table_al">b. voor zover aan een bestuursorgaan met het oog op het vervullen van een publiekrechtelijke taak die van invloed kan zijn op het milieu inzage in de basisregistratie dan wel in de landelijke voorziening wordt verleend met behulp van raadpleegdiensten, of aan dat bestuursorgaan met het oog op het vervullen van die taak uit de adressenregistratie of de gebouwenregistratie dan wel uit de landelijke voorziening gegevens worden verstrekt, uitsluitend de gronden, bedoeld in artikel 10, eerste lid, onderdeel b, tweede lid, onderdelen a en c, en zevende lid, onderdeel b, van de Wet openbaarheid van bestuur van overeenkomstige toepassing zijn.</text:p>
                  <text:p text:style-name="table_al"/>
                  <text:p text:style-name="table_al">4. Art 32, derde lid BAG</text:p>
                  <text:p text:style-name="table_al">Bij algemene maatregel van bestuur kunnen ter bescherming van de persoonlijke levenssfeer van personen beperkingen worden vastgesteld</text:p>
                  <text:p text:style-name="table_al"/>
                  <text:p text:style-name="table_al">5. Art 32, vierde lid BAG</text:p>
                  <text:p text:style-name="table_al">Tot slot kunnen bij ministeriële regeling regels worden gegeven omtrent de inzage in en het verstrekken van gegevens.</text:p>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Art 35 BAG</text:span>
                  </text:p>
                  <text:p text:style-name="table_al">
                    <text:span text:style-name="nadrukvet">Toezien</text:span> dat de gemeente bij het vervullen van de publiekrechtelijke taak een authentiek gegeven gebruikt, indien dat gegeven nodig is en er een authentiek gegeven aanwezig is in de basisregistr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stuursorgaan kan een ander gegeven gebruiken dan een krachtens deze wet beschikbaar authentiek gegeven, ingeval:</text:p>
                  <text:p text:style-name="table_al">a. bij het desbetreffende authentieke gegeven de aanduiding als bedoeld in artikel 19, vierde lid, onderdeel a is geplaatst;</text:p>
                  <text:p text:style-name="table_al">b. bij het desbetreffende authentieke gegeven de aantekening «in onderzoek» is geplaatst;</text:p>
                  <text:p text:style-name="table_al">c. het met betrekking tot het desbetreffende authentieke gegeven een melding heeft gedaan als bedoeld in artikel 37;</text:p>
                  <text:p text:style-name="table_al">d. het door toepassing van het eerste lid zijn publiekrechtelijke taak niet naar behoren zou kunnen vervullen, of</text:p>
                  <text:p text:style-name="table_al">e. bij wettelijk voorschrift anders is bepaald dan in het eerste li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vet">Art 37 BAG</text:span>
                  </text:p>
                  <text:p text:style-name="table_al">In ontvangst nemen van een <text:span text:style-name="nadrukvet">melding</text:span> door een bestuursorgaan dat gerede twijfel heeft over de juistheid, onvolledigheid of ontbreken van een in de basisregistratie opgenomen authentiek 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richtlijnen algemene maatregel van bestuur (art 37, tweede lid BAG)</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span text:style-name="nadrukvet">Art 38 BAG</text:span>
                  </text:p>
                  <text:p text:style-name="table_al">In ontvangst nemen van een melding door belanghebbende -die gerede twijfel heeft over de juistheid of het ontbreken van een in de basisregistratie opgenomen authentiek gegeven- om het gegeven te wijzigen respectievelijk op te nem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Art 39 BAG</text:span>
                  </text:p>
                  <text:p text:style-name="table_al">Na ontvangst van een melding als bedoeld in artikel 37 BAG of een verzoek als bedoeld in artikel 38 BAG een <text:span text:style-name="nadrukvet">besluit nemen over de wijziging</text:span> respectievelijk opneming van het desbetreffende authentieke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text:span text:style-name="nadrukvet">Art 40, eerste lid BAG</text:span>
                  </text:p>
                  <text:p text:style-name="table_al">Op het moment dat beslist is over de wijziging respectievelijk opneming van het desbetreffende authentieke gegeven wordt de aantekening <text:span text:style-name="nadrukcur">«in onderzoek»</text:span> uit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ext:span text:style-name="nadrukvet">Art 40, tweede lid BAG</text:span>
                  </text:p>
                  <text:p text:style-name="table_al">
                    <text:span text:style-name="nadrukvet">Onverwijld bekend maken</text:span> van de beslissing over de wijziging respectievelijk opneming van het desbetreffende authentieke gegeven in de basisregistratie aan het bestuursorgaan dat de melding, (artikel 37 BAG), heeft gedaan respectievelijk de belanghebbende die het verzoek (artikel 38 BAG) heeft ged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ext:span text:style-name="nadrukvet">Art 41, tweede lid BAG</text:span>
                  </text:p>
                  <text:p text:style-name="table_al">Nadat tegen een besluit als bedoeld in art 38 BAG bezwaar wordt aangetekend of beroep wordt ingesteld, wordt de <text:span text:style-name="nadrukvet">aantekening</text:span><text:span text:style-name="nadrukcur">«in onderzoek» </text:span>geplaatst bij dat gegeven in de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ext:span text:style-name="nadrukvet">Art 41, derde lid BAG</text:span>
                  </text:p>
                  <text:p text:style-name="table_al">- Zodra het bezwaar respectievelijk het beroep onherroepelijk is geworden, wordt het <text:span text:style-name="nadrukvet">gegeven zo nodig gewijzigd of opgenomen</text:span> en</text:p>
                  <text:p text:style-name="table_al">- wordt de aantekening «in onderzoek» bij dat gegeven in de basisregistratie verwijde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ext:span text:style-name="nadrukvet">Art 42, eerste lid BAG</text:span>
                  </text:p>
                  <text:p text:style-name="table_al">- Eén maal per jaar de inrichting en werking van de basisregistratie, alsmede de verwerking van de gegevens in de basisregistratie, <text:span text:style-name="nadrukvet">controleren</text:span>.</text:p>
                  <text:p text:style-name="table_al">- Een schriftelijke <text:span text:style-name="nadrukvet">rapportage</text:span> opstellen voor en indienen bij het college over de controleresultaten.</text:p>
                  <text:p text:style-name="table_al">Art 42, tweede lid BAG</text:p>
                  <text:p text:style-name="table_al">- Na behandeling in het college een afschrift van de controleresultaten <text:span text:style-name="nadrukvet">opsturen naar de Minist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ext:p text:style-name="table_al"/>
                  <text:p text:style-name="table_al">De controle wordt uitgevoerd conform de regels uit de ministeriele regeling (art. 42, derde lid BAG) en de aanwijzingen c.q. voorschriften van het ministeri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zorgdragen voor het <text:span text:style-name="nadrukvet">bijhouden van de geografische gegevens in de BGT</text:span>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zorgdragen voor <text:span text:style-name="nadrukvet">afstemming</text:span> met andere in de Wet <text:span text:style-name="nadrukvet">BGT</text:span> genoemde <text:span text:style-name="nadrukvet">bronhouders</text:span>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ext:span text:style-name="nadrukvet">bewaken</text:span> en instaan voor de <text:span text:style-name="nadrukvet">kwaliteitseisen</text:spa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ext:span text:style-name="nadrukvet">zorgdragen</text:span> dat een in de <text:span text:style-name="nadrukvet">BGT</text:span> weergegeven geografisch object <text:span text:style-name="nadrukvet">in overeenstemming is met de fysieke werkelijkheid</text:span>, binnen de regels ten aanzien van actualiteit die daarover in de catalogus als bedoeld in artikel 4 Wet BGT worden gest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Verstrekken van authentieke gegevens</text:span> aan in de wet <text:span text:style-name="nadrukvet">BGT</text:span> bedoelde bestuursorganen en/ of functionarissen die onder gezag staan van de BAR-organisatie en middels mandaat belast zijn met het uitvoeren van gemeentelijke taken waarvoor verwerking van authentieke gegevens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uthentieke gegevens worden in ieder geval verwerkt voor:</text:p>
                  <text:p text:style-name="table_al">BAG, huisnummer- straatnaambesluiten en informatievoorziening</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Melding doen aan Kadaster</text:span> bij gerede twijfel:</text:p>
                  <text:p text:style-name="table_al">- of een in de <text:span text:style-name="nadrukvet">BGT</text:span> opgenomen authentiek gegeven in overeenstemming is met de fysieke werkelijkheid</text:p>
                  <text:p text:style-name="table_al">- of een authentiek gegeven ontbreekt in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a ontvangst van een <text:span text:style-name="nadrukvet">melding</text:span> als bedoeld in artikel 25, lid 1 Wet <text:span text:style-name="nadrukvet">BGT</text:span></text:p>
                  <text:p text:style-name="table_al">- een onderzoek instellen naar een geografisch object en authentiek gegeven waarop de melding betrekking heeft</text:p>
                  <text:p text:style-name="table_al">- zo spoedig mogelijk na de melding beslissen over de wijziging dan wel opneming van dat gegeven </text:p>
                  <text:p text:style-name="table_al">- het na opneming van het authentiek gegeven onverwijld leveren aan kadaster </text:p>
                  <text:p text:style-name="table_al">- Bestuursorgaan dat melding heeft gedaan informeren over de beslissing</text:p>
                  <text:p text:style-name="table_al">- het kadaster berichten dat het geografisch object waarop het authentiek gegeven betrekking heeft niet langer in onderzoek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GT 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text:span text:style-name="nadrukvet">jaarlijks verrichten van een onderzoek</text:span> naar de uitvoering van de krachtens de Wet <text:span text:style-name="nadrukvet">BGT</text:span> geldende verplichtingen </text:p>
                  <text:p text:style-name="table_al"/>
                  <text:p text:style-name="table_al">het <text:span text:style-name="nadrukvet">zenden van een afschrift</text:span> van de resultaten van dit onderzoek aan de <text:span text:style-name="nadrukvet">Minister</text:span> van BZ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ördinator informatiebehe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samenwerking met BAG-beheerd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richten van alle voorbereidende en <text:span text:style-name="nadrukvet">uitvoerende handelingen voor WKPB</text:span>, waaronder het voeren van correspondentie en het ondertekenen van brieven 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Zorg dragen dat het Kadaster de gegevens <text:span text:style-name="nadrukvet">WKPB</text:span> kan ophalen en raadplegen langs <text:span text:style-name="nadrukvet">elektronische weg</text:span> via een daartoe strekkende landelijke 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de bepalingen bij een krachtens de WKPB en richtlijnen Kadaster</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Overleg voeren met Kadaster</text:span> over landelijke voorziening en gegevensuitwisseling WKPB en daarover afspraken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Zorgdragen voor het bijhouden van een gemeentelijk <text:span text:style-name="nadrukvet">beperkingenregister</text:span> en -registratie <text:span text:style-name="nadrukvet">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Conform de bepalingen bij en krachtens de WKPB artikel 4 lid 3 is het college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Inschrijven</text:span> in het gemeentelijke <text:span text:style-name="nadrukvet">beperkingenregister WKPB</text:span> van:</text:p>
                  <text:p text:style-name="table_al">- beperkingenbesluiten van de gemeente of het bestuur van een openbaar lichaam waarin de gemeente deelneemt of een ander bestuursorgaan;</text:p>
                  <text:p text:style-name="table_al">- alsmede een daarop betrekking hebbende beslissing in administratief beroep of rechterlijke uitspraak, indien daarbij het beperkingenbesluit wordt herroepen, vernietigd, ingetrokken of gewijzigd;</text:p>
                  <text:p text:style-name="table_al">- vervallenverklaring van publiek rechtelijke beperkingen;</text:p>
                  <text:p text:style-name="table_al">- wijzigingen van de kadastrale aanduiding verwerken van de binnen het grondgebied van de gemeente gelegen onroerende zaak of zaken ten aanzien waarvan een publiekrechtelijke beperking van kracht is;</text:p>
                  <text:p text:style-name="table_al">- inschrijf- en identificatienummers</text:p>
                  <text:p text:style-name="table_al">- inschrijven gewaarmerkt documenten of</text:p>
                  <text:p text:style-name="table_al">af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Op inschrijving beperkingenbesluit, een daarop betrekking hebbende beslissing in administratieve beroep of rechterlijke uitspraak, en een vervallenverklaring als bedoeld in artikel 15, derde lid, zijn de artikelen 24, eerste lid en 26 van Boek 3 van het Burgerlijke Wetboek niet van toepassing (artikel 14)</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slissen op <text:span text:style-name="nadrukvet">verzoek tot herstel fout in WKPB</text:span></text:p>
                  <text:p text:style-name="table_al">Herstel van een fout verwerken in register</text:p>
                  <text:p text:style-name="table_al">- Schriftelijk informeren van verzoeker en belanghebbende over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zage verlenen in beperkingenregister</text:span> of registratie <text:span text:style-name="nadrukvet">WKPB</text:span></text:p>
                  <text:p text:style-name="table_al">- Verstrekken gewaarmerkt afschrift of uittreksel van: gegevens, beperkingenbesluit, beslissing in administratief beroep of rechterlijke uitspraak en vervallenverklaring</text:p>
                  <text:p text:style-name="table_al">- Verstrekken schriftelijke verklaring dat er geen publiekrechtelijke beperkingen van kracht zijn.</text:p>
                  <text:p text:style-name="table_al">- Op verzoek ten kantore van de gemeente aan eenieder inzage geven in de basisregistratie kadaster door middel van een aansluiting op die 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Beperkingenbesluiten, beslissing in beroep of rechterlijke uitspraak en vervallenverklaringen in kader WKPB voorzien van kadastrale aanduiding en ter inschrijving aanbieden aan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Gegevensuitwisseling</text:span> tav overzichten van <text:span text:style-name="nadrukvet">kadaster tbv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issen op verzoek betrokkene tot <text:span text:style-name="nadrukvet">afschermen persoonlijke gegevens in WKPB</text:span></text:p>
                  <text:p text:style-name="table_al"/>
                  <text:p text:style-name="table_al">Afscherming verwerken in het 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KPB beheer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in overleg met Privacy Officer en/ of CISO</text:p>
                  <text:p text:style-name="table_al"/>
                  <text:p text:style-name="table_al">Uitvoeringsbesluiten kunnen nadere regels bevatten. Artikel 4 college is verwerkingsverantwoordelijke en mag geen persoonsgegevens verwerken voor commerciële of charitatieve doel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Toekennen <text:span text:style-name="nadrukvet">schadevergoedingen in kader WKPB</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Autoriseren van (plaatsvervangend) BRO-operator</text:span> om in de landelijke basisregistratie ondergrond gegevens te mogen verwerken en om op te treden als coördinator van de gemeentelijek 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e manager verstrekt een opdracht aan A-adviseur om autorisatie voor basisregistratie aan te vragen via e-herkenning </text:p>
                  <text:p text:style-name="table_al">Bij afwezigheid van de BRO-operator kunnen de mandaten worden uitgevoerd door de plaatsvervanger onder verantwoordelijkheid teamleider Informatiebeheer</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Autoriseren van inhoudelijke verantwoordelijke medewerkers</text:span> van de 'vakafdelingen' van de BAR-organisatie om gegevens te verwerken in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dmv machtiging in bronhoudersportaal</text:p>
                  <text:p text:style-name="table_al">De teamleider van de verantwoordelijke 'vakafdeling' geeft aan de BRO-operator door welke medewerkers verantwoordelijk zijn voor de gegevensverwerk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Verwerken</text:span> van (authentieke) gegevens en modellen in de <text:span text:style-name="nadrukvet">landelijke basisregistratie ondergrond</text:span> ter uitvoering van Wet basisregistratie ondergrond en uitvoerings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werken in de zeer ruime zin van artikel 4 sub 2 AVG</text:p>
                  <text:p text:style-name="table_al">De BRO-operator controleert, toetst op volledigheid en fiateert de verwerkingen door ze door te leveren aan landelijke voorziening.</text:p>
                  <text:p text:style-name="table_al">De medewerkers van de 'vakafdelingen' zijn verantwoordelijk voor:</text:p>
                  <text:p text:style-name="table_al">- de invoer van de gegevens die de gemeente genereert en die door in- en externe leveranciers worden aangeleverd;</text:p>
                  <text:p text:style-name="table_al">- het verifieren van de juistheid van de gegevens en documenten (uitvoeren inhoudelijke toets).</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ext:span text:style-name="nadrukvet">Inwinnen van BRO</text:span>-gegevens en (bron)documenten bij in- en externe gegevensleveranci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 werkvoorbereider, projectleider, projectondersteuner, beleidsadviseur, wegbeheerder</text:p>
                </table:table-cell>
                <table:table-cell table:style-name="cell_frame_all" table:number-rows-spanned="1" table:number-columns-spanned="1">
                  <text:p text:style-name="table_al">informatie en automatisering, Ruimtelijke ontwikkeling, ontwikkeling leefomgeving en regio,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Coördineren van <text:span text:style-name="nadrukvet">meldingen, opstellen proces verbaal, nemen van een besluit, behandelen van bezwaar en beroep, fiattering correctie</text:span> (hoofdstuk 5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Inhoudelijke behandeling van meldingen</text:span>, zoals verrichten van onderzoek, inhoudelijk voorstel doen voor besluit en corrigeren va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Brondocument aanleveren</text:span> aan de Minister (artikel 9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inzage verstrekken</text:span> en informatie uitwisselen met belanghebbenden en andere overheidsinstanties over de gegevens in de basisregistratie ondergrond. (hoofdstuk 4 paragraaf 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O-operator, werkvoorbereider, projectleider, projectondersteuner, wegbeheer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pnemen <text:span text:style-name="nadrukvet">BRO-verplichting</text:span> in programma van eisen bij aanbestedingen en <text:span text:style-name="nadrukvet">overeenkomst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 Ruimtelijke ontwikkeling, inrichting voorbereiding en 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vermelding van: welke gegevens, de kwaliteitseisen, de wijze waarop, termijn waarbinnen en aan wie ze moeten worden verstrekt</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utoriseren voor e-herke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de teamleider van de verantwoordelijke vakafdeling</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Uitvoering taken ingevolge de Paspoortwet, Besluit Paspoortgelden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Uitvoering taken ingevolge de Rijbewijzenwet, Wegenverkeersreglement m.b.t. uitgift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Financiële voorraadverantwoording paspoorten e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dvisering en uitoefening bevoegdheden ingevolge: </text:p>
                  <text:p text:style-name="table_al">- Rijkswet op het Nederlanderschap</text:p>
                  <text:p text:style-name="table_al">- Regeling verkrijging en verlies Nederlanderschap</text:p>
                  <text:p text:style-name="table_al">- Naturalisatieceremonie en verklaring verbondenheid</text:p>
                  <text:p text:style-name="table_al">- Optieverklaringe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fnemen van de in artikel 2.8 lid 2, onder e, Wet BRP bedoelde verklaring (verklaring onder e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bij besluit persoonlijk aangewezen door manager Dienstverlenin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voering van de bij of krachtens de Wet BRP verkregen bevoegdhed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voering van de Kieswet + Kiesbeslui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fgifte laissez-passer voor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Besluit tot ontleding (artikel 17, eerste lid besluit Wol)</text:p>
                  <text:p text:style-name="table_al">Verlof tot ontleding (artikel 68,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ermijn begraven/ crem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e stand; medewerker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legenheid verschaffen tot het doen schouwen van lijken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Benoemen van gemeentelijke lijkschouwers (artikel 4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dentificatie lijk in tegenwoordigheid houder begraafplaats (artikel 8, derde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erlenen verlof tot begravenis of crematie (artikel 11 Wol)</text:p>
                  <text:p text:style-name="table_al">Verlenen verlof tot begravenis of crematie van lijk dat in Nederland is ingebracht (artikel 14 besluit Wol) en bewaring overgelegd document (artikel 14, vierde lid besluit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eigeren verlof tot begravenis of crematie (artikel 12 en 76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Doorzenden opgave begraven etc met verklaring van geen bezwaar na inspectie (artikel 12a, der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waren overgelegde stukken bij gebreke van akte (artikel 13, tweede lid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btenaar burgerlijk stand</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Stellen van een andere termijn van begrafenis of crematie binnen de 36 uur in overleg officier van justitie (artikel 17,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Zorg dragen voor lijkschouwing en bezorging indien niemand hierin voorziet (artikel 21, eerst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Toestemmming binnentreding woning tbv artikel 21, tweede lid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Zorgdragen voor afname lichaamsmateriaal ten behoeve van (latere) identificatie (artikel 10, derde lid en 31, vijfde lid Wo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Verhalen kosten bezorging lijken op de nalatenschap en bloed- en aanverwanten (artikel 22 W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in opdracht manager Dienstverlen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Benoemingen ambtenaren van de Burgerlijke Stand (BS) en Buitengewoon Ambtenaren van de Burgerlijke Stand (BABS) (artikel 16, boek 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Benoeming buitengewone ambtenaren van de burgerlijke stand voor eenmalige huwelijksvoltre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aanwijzen van een andere locatie dan het gemeentehuis tot Huis der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voorwaarden genoemd in artikel 4 lid 3 van het Reglement burgerlijke stand 2019.</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Het in ontvangst nemen en voor ontvangst ondertekenen van deurwaardersexploten, aangetekende stukken en pakk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s Front en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In het kader van de Verordening Persoonsgegevens beslissen over:</text:p>
                  <text:p text:style-name="table_al">- installatie van nieuwe of gewijzigde versies van het BRP-systeem</text:p>
                  <text:p text:style-name="table_al">- incidentele verzoeken van binnengemeentelijke afnemers tot rechtstreekse toegang tot de BRP</text:p>
                  <text:p text:style-name="table_al">- het toekennen van autoris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vacy beheerder back office</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backoff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Schriftelijke en mondelinge verzoeken tot het uitbrengen van offert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Schriftelijk en mondeling opdracht geven tot het vervaardigen van drukwer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Schriftelijk en mondeling opdracht geven tot het vervaardigen van kopiee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Schriftelijk en mondeling bestellen van </text:p>
                  <text:p text:style-name="table_al">(relatie)geschen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nnen de beleidskaders</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opstellen, ondertekenen en indienen van de subsidieaanvraag voor de btw-sportcompensatie op grond van de compensatieregeling Sport c.q. de Regeling specifieke uitkering stimulering (SPUK) met alle daarbij behorende voorbereidings- en uitvoeringshandelingen zoals: het verstrekken van inlichtingen en documenten, het beantwoorden van vragen, het versturen van berichten van aanvullingen en wijzigingen, het voeren van overleg met de subsidieverlener -de Dienst Uitvoering Subsidie aan Instellingen van het Ministerie van Volksgezondheid, Welzijn en Sport- het opstellen en ondertekenen van eventuele bezwaar- en beroepsschriften tegen het (subsidie)besluit van de Dienst Uitvoering Subsidie aan In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anwijzen van toezichthouders voor gemeentelijke 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gifte doen bij de politie van schade aa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voeren van orienterend overleg met onderwijsinstellingen over de uitvoering van de verordening Onderwijshuisvesting en het Meerjarig onderhoudsplan (MJ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Beschikbaar stellen en onttrekken gemeentelijke onroerende zaak voo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fspraken maken over onderhoud aan onderwijsinstellingen of besluit nemen tot aangaan van onderhoud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aststellen meerjarig onderhoudspla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rste verantwoordelijkheid voor scholengroepen</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aststellen meerjarig onderhoudsplan gemeentelijke gebouwen, MFA's en 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budgetten worden verleend door gemeenteraad</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Verstrekken van opdrachten met betrekking tot onderhoud aan installaties en gemeentelijke gebouwen binnen bestaande dienstverlenings- of raam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Opdracht verstrekken voor:</text:p>
                  <text:p text:style-name="table_al">- kleine reparaties </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Aangaan van gebruikersovereenkomsten voor korter dan 3 ma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tekenen van opdrachten voor</text:p>
                  <text:p text:style-name="table_al">- onderhoud aan installaties en gemeentelijke gebouwen binnen bestaande dienstverlenings- of raamcontracten</text:p>
                  <text:p text:style-name="table_al">- kleine reparaties </text:p>
                  <text:p text:style-name="table_al">- verhelpen van storingen en schade</text:p>
                  <text:p text:style-name="table_al">- kleine verbeteringen voor beveiliging en brandveiligheid</text:p>
                  <text:p text:style-name="table_al">aan installaties, gemeentelijke gebouwen en zonnepanelen in eigendom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tekenen van gebruikersovereenkomsten van korter dan 3 maan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sporthalbeheer, verhuur &amp; exploit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Toestemming verlenen (onder voorwaarden) aan huurders cq gebruikers van gemeentelijke gebouwen om reclame uitingen aa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aanwijzen medewerker van cluster Vastgoed die gemeente vertegenwoordigt i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gemeente vertegenwoordigen, uitbrengen van een stem in en uitvoeren van besluiten van een Vereniging van eigenaren in die gevallen waarin de gemeente lid is van een VV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bouwkunde, dagelijks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Inrichten en bemensen van de ambtelijke (bevolkingszorg)organisatie voor de rampenbestrijding en de crisisorganisatie van de gemeente door middel van het opstellen, tijdig actualiseren en vaststellen lokaal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et op:</text:p>
                  <text:p text:style-name="table_al">- Artikel 2 Wet Veiligheidsregio’s</text:p>
                  <text:p text:style-name="table_al">- Borging van taken genoemd in artikel 2.1.3 Besluit en </text:p>
                  <text:p text:style-name="table_al">- Oproeptijden genoemd in artikel 2.3.2 lid 1 sub f Besluit en</text:p>
                  <text:p text:style-name="table_al">- Onafgebroken bezetting genoemd in artikel 2.2.3 lid 2 sub f en g Besluit</text:p>
                  <text:p text:style-name="table_al">- Besluit = Besluit Veiligheidsregio’s</text:p>
                  <text:p text:style-name="table_al"/>
                  <text:p text:style-name="table_al">Conform voorwaarden gesteld in:</text:p>
                  <text:p text:style-name="table_al">-Regionaal crisisplan</text:p>
                  <text:p text:style-name="table_al">-BAR alarmeringsprocedure crisisbeheersing en instructies van de burgemeester</text:p>
                  <text:p text:style-name="table_al">-HRM-beleidskaders voor de intergemeentelijke BAR-organisatie van de GR BAR-organisatie waar overeenstemming over is bereikt met de bonden (artikel 15:1:11 leden 2 tot en met 5 CAR UWO cq 11.6 CAO SGO</text:p>
                  <text:p text:style-name="table_al">Let op! Alleen het DB bepaalt de arbeidsvoorwaarden voor de ambtelijke leden van de crisisorganisatie. </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Aanwijzen van functionarissen die onder gezag staan van de BAR-organisatie en belast zijn met:</text:p>
                  <text:p text:style-name="table_al">- de leiding van het ambtelijke crisisteam, </text:p>
                  <text:p text:style-name="table_al">- informatiemanagement</text:p>
                  <text:p text:style-name="table_al">- coördinatie van de crisiscommunicatie </text:p>
                  <text:p text:style-name="table_al">- publieksvoorlichting</text:p>
                  <text:p text:style-name="table_al">- het verrichten van taken in bijzondere omstandigheden (oorlog, ramp, crisis of in het kader van de Wet veiligheidsregio’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eil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id van manager Veiligheid van de crisisorganisatie, gelet op artikel 2.1.3, eerste lid Besluit veiligheidsregio’s met instemming van de burgemeester</text:p>
                  <text:p text:style-name="table_al"/>
                  <text:p text:style-name="table_al">Let op!</text:p>
                  <text:p text:style-name="table_al">Het "aanwijzen" van de gewone leden van de crisisorganisatie zoals bedoeld in artikel 15:1:11 CAR Uwo gebeurt door de werkgever, dat is het Dagelijks Bestuur van de BAR-organisatie die aan het college garandert dat de gemeentelijke crisisorganisatie over voldoende personeel beschikt en blijft beschikken.</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anwijzen publieksvoorlichters onder gezag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Op grond van artikel 7, eerste en tweede lid Wet veiligheidsregio's </text:p>
                  <text:p text:style-name="table_al">met instemming van de burgemeester</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Het alarmeren/opstart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fficier van dienst Bevolkingszorg (OVD-Bz)</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voorwaarden gesteld in: </text:p>
                  <text:p text:style-name="table_al">- BAR alarmeringsprocedure crisisbeheersing </text:p>
                  <text:p text:style-name="table_al">- lokaal crisisplan</text:p>
                  <text:p text:style-name="table_al">- HRM-beleidskaders voor intergemeentelijke BAR-crisisorganisatie</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Het na alarmering (laten) uitvoeren van de taken, zoals deze zijn omschreven in de door of namens het college vastgestelde draaiboek, procedure cq lokale crisi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idverdeling conform lokaal crisisplan</text:p>
                  <text:p text:style-name="table_al">Artikel 2.1.3 lid 2 Besluit Veiligheidsregio’s</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Informeren van de leden van de gemeentelijke crisisorganis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crisiscommunicatie van de crisisorganisatie</text:p>
                  <text:p text:style-name="table_al">rekening houdende met (algemene) instructies van de burgemeester (artikel 7, tweede lid Wet veiligheidsregio's)</text:p>
                  <text:p text:style-name="table_al">Binnen kaders crisisorganisatie</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Informeren van de bevolk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 Verwanteninformatie van de crisisorganisatie</text:p>
                  <text:p text:style-name="table_al">rekening houdende met (algemene) instructies van de burgemeester (artikel 7, eerste lid Wet veiligheidsregio's)</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doen van uitgaven ter bestrijden van het incident of crisis en besluiten tot aangaan van privaatrechtelijke rechts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s van de deelprocessen</text:p>
                  <text:p text:style-name="table_al">binnen budget en kaders van de gemeentelijke budgethoudersregeling</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doen van uitgaven ter bestrijden van het incident of crisis en besluiten tot aangaan van privaatrechtelijke rechtshandelingen indien geen budget aanwez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 € 100.000 per incident of crisis</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verstrekken van gegevens over geografische kaart aan Gedeputeerde St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geografische kaart</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45, tweede lid Wet veiligheidsregio’s</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fwijzen aanvraag voorziening o.g.v. de Jeugdwet (art. 1.2, eerst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lsnog treffen voorziening bij aanspraak op meerdere wetten (art. 1.2,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als de teamleiders geen overeenstemming bereiken over de inhoud van het besluit, dan neemt de clustermanager een besluit</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Treffen voorziening indien sprake van art. 2.4. tweede lid, onderdeel b (art1.2,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Besluiten tot het verlenen van hulp of het afwijzen daarvan (2.3,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Waarborgen deskundige toeleiding naar voorziening en kwaliteit voorziening (art. 2.3, eerste en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reffen van voorziening i.h.k.v. rol van ouders (art. 2.3, der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laatsing jeugdige bij pleegouders of in gezinshuis bij uithuisplaatsing jeugdige (art. 2.3, zes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zoek onderzoek bij de Raad voor Kinderbescherming bij oordeel maatregel gezag over jeugdige (art.2.4,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Uitvoering strafrechtelijke kinderbeschermingsmaatregel (art. 2.4, twee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esluit door gecertificeerde instelling (Reclassering; jeugdbeschermin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verleg treden met het bevoegd gezag van een school (art. 2.7, eerst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nderzoeken of jeugdhulpaanbieder voldoet aan de eisen (art. 2.7, d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maken van afspraken medische hulpverleners en zorgverzekeraars over voorwaarden (art. 2.7, vier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adviseu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fstemming met zorgverzekeraars (art. 2.7, vijfde lid,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en op grond van art. 8.1.1. Jeugdwet tot het toekennen of afwijzen aanvraag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en op grond van art. 8.1.4 Jeugdwet tot herzien/intrekken van een PG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en op grond van artikel 10.2, vijfde lid, jeugdwet tot continering ingezette 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lustermanager neemt een besluit bij een bedrag boven € 5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en op grond van artikel 10.3, vijfde lid, jeugdwet tot continuering pleeg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j dwang neemt de gecertificeerde instelling een besluit</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zoek tot overleggen VOG bij aanvraag PGB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nagaan of meldingsbevoegde en jeugdige contact met elkaar hebben opgenomen ingevolgde art. 7.13.2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Machtigen van personen tot het vertegenwoordigen van het college in procedures voor de Commissie Bezwaarschriften en de Rechtban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span text:style-name="nadrukvet">college geeft machtiging aan de gecertificeerde instellingen!!!!</text:span>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Machtigen van personen tot het vertegenwoordigen van het college in procedures voor de Rechtbank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strekken van opdracht tot inzet van een drangtraject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voorzitter jeugdbeschermingspl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Doen van verzoek aan de Raad voor de Kinderbescherming tot onderzoek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 voorzitter jeugdbeschermingspl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sluit tot verlening jeugdhulp; plaatsing in een gesloten inrich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ook gecertificeerde instelling. Inbrengen in regionale zorgbemiddelingstafel</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Aanvragen machtiging, voorwaardelijke machtiging of spoedmachtiging (art.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mededelen aan de Raad van vervallen machtiging alsmede besluit geen nieuwe machtiging aan te vragen (art. 6.1.12, zesde lid,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college geeft machtiging aan de gecertificeerde instellinge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sluiten tot het aangaan van overeenkomsten met gecertificeerde instellingen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nder team</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esluiten tot het aangaan van overeenkomsten met hulpverle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nder team</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ondertekenen overeenkomsten met gecertificeerde instellingen en hulpverlen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Aanwijzen ambtenaar toezicht naleving Leerplichtwet op grond van art. 16, eerste lid, Leerplichtwet 1969; de leerplicht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stellen instructie ambtenaar toezicht (art. 1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Autoriseren van de leerplichtambtenaren en de medewerkers die functioneel de gegevensbestanden van DUO moeten gebruiken, voor het verkrijgen van toegang tot de gegevensbestanden van DUO over: relatief en absoluut verzuim van de leerplicht en het bestrijden van voortijdig verzuim (art. 21a, acht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verwerken van gegevens in de bestanden van DUO inzake </text:p>
                  <text:p text:style-name="table_al">- relatief en absoluut verzuim van de leerplicht en - het bestrijden van voortijdig verzui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Binnen de kaders van de toepasselijke regelgeving zoals met name de Leerplichtwet, de Uitvoeringsregeling bestrijding voortijdig schoolverlaten en regionale meld- en coördinatiefunctie voortijdig schoolverlaten en de privacyregelgeving en de "<text:span text:style-name="nadrukcur">verklaring gemeente om aan uitvoerende instantie toegang te verlenen tot informatie m.b.t. </text:span><text:span text:style-name="nadrukcur">relatief en absoluut verzuim</text:span>” van de Dienst Uitvoering Onderwijs van het Ministerie van Onderwijs, Cultuur en Wetenschap.</text:p>
                  <text:p text:style-name="table_al">Mandat geldt voor leerplichtambtenaren en de medewerkers die functioneel de gegevensbestanden van DUO moeten gebruiken </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verwerken van gegevens in gemeentelijke (geautomatiseerde) bestanden en dossiers voor leerplichtwet en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emen van beslissingen op bezwaar n.a.v. artt. 11 t/m 14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uit of school school is als bedoeld in de wet (art.1a.1, twee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sluit dat school geen school is als bedoeld in de wet (art. 1.a.1, d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Kennisgeving ouders dat school geen school is als bedoeld in de wet (art. 1a.1,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Besluit vervangende leerplicht (art. 3a,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Besluit vervangende leerplicht laatste schooljaar (art. 3b,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Kennisgeving aan de Minister toestemming vervangende leerplicht jongere (art. 3c,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Kennisgeving beroep op vrijstelling artikel 5a, 5b Leerplichtwet 1969 (art. 6, vier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Aanwijzing arts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Besluit vrijstelling (art. 1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Controleren inschrijving leerlingen (art. 19,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Melding Minister status behandeling gemeld verzuim (art. 21a, zesd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stellen onderzoek relatief verzuim (art. 22, eerst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Zenden proces-verbaal onderzoek naar OvJ (art. 22, tweede, derde en vierde lid Leerplichtwet 1969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Zenden proces-verbaal onderzoek naar raad voor de Kinderbescherming (art. 22, vijfde lid,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Kennisgeving verrichting arbeid jongere (art. 23,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Opgave aan de Gemeenteaad gevoerd handhavings- en verzuimbeleid (art 25, eerste lid,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Opgave aan Minister gevoerd handhavings- en verzuimbeleid (art. 25, tweede lid, Leerplichtwet 1969 jo art. 6 Leerplichtregeling 199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Zorgdragen voor administratie leerlingen (art. 3, eerst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Doorzenden adm. gegevens leerlingen bij verhuizing (art. 3, tweede lid, Leerplichtregeling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erplichtambtenaar en administratief medewerker leerplicht</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Verstrekken/ weigeren urgentieverklaring (art. 2.1 Bijlage 1 bij Verordening woonruimtebemiddeling regio Rot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Beoordeling aanvraag urgentieverklaringen o.g.v.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trekken urgentieverklaring (art. 2.4, eerste lid, Bijlage 1, Verordening woonruimtebemiddeling regio Rotterdam 2015)</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ijziging van de urgentieverklaring (art. 2.4, tweede lid Verordening woonruimtebemid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Vaststellen bij verlening dat houders van urgentieverklaring vanaf begin een directe aanbieding kunnen krijgen (art. 4.3, Verordening woonruimtebemid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Toekennen/ afwijzen (gedeeltelijke) vergoeding vervoerskosten leerlingenvervoer (art. 2, 8 en 1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vragen advies bij externe deskundig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Verdagen beslistermijn aanvraag (art. 5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Besluit tot tussentijdse beëindiging van de voorziening bij niet voldoen inlichtingenverplichting(art. 6, vier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Besluit tot wijziging, opschorting, intrekking van de voorziening bij ernstig wangedrag (art. 7,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Besluit tot terugvordering, verrekening kosten voorziening art. 6, zesd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palen van de wijze en tijdstip van uitbetaling alsmede de periode van vergoeding (art. 4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ijziging, intrekken of opschorten voorziening art 6, vijfde lid (Verordening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Besluit tot bekostigen van begeleiders (art. 10, eerste lid,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Besluiten tot aangaan van overeenkomsten met vervoerders ter uitvoering Wmo en leerlingenvervoer binnen kaders van de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Zie hiertoe algemeen gedeelte binnen budgetaire kaders, regelgeving en beleid</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Besluiten gevallen waarin niet wordt voorzien in de Verordening (art. 23 Verordening)</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Opdracht geneeskundig onderzoek tbv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ekennen of afwijz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administratieve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mbtshalve vaststellen medische urenbeperking (art. 6b Team Inkom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Toekennen/ afwijzen aanvraag vaststellen medische urenbeperking (art. 6b,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Verrichten van werkzaamheden ten behoeve van vaststelling medische urenbeperking (art. 6b, 4<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mandaat verleend aan SVB</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lenen tijdelijke ontheffing van de verplichting als bedoeld in art. 9, eerste lid, onderdelen a en c, Pw (art. 9,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Verlening ontheffing art. 9, eerste lid, onderdeel a, (art. 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Opstellen PvA invulling voorziening all. ouder als in eerste lid (art9a,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Verrichten heronderzoek ex art 9a, zevende lid (art 9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Besluit tot verrichten onbetaalde werkzaamheden voor max 2 jaar (art. 10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bieden voorziening gericht op arbeidsinschakeling (art. 10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Verstrekken premie verrichten additionele Arbeid (art. 10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Verrichten heronderzoek (art. 10a,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Verlengen termijn add. Arbeid (art. 10a,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rbeoordeling verlenging en eventuele verdere verlenging (art. 10a,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mbtshalve of op verzoek bieden dienstbetrekking in een beschutte omgeving (art. 10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Verrichten werkzaamheden vaststelling noodzaak beschutte werkomgeving (art. 10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Verstrekken loonkostensubsidie aan werkgever (art. 10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Ambtshalve/op aanvraag vaststellen behoren tot doelgroep loonkostensubsidie (art. 10c,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Op aanvraag vaststellen loonwaarde werknemer (art 10d,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Vaststellen loonwaarde na periode eerste zes maanden en verlenen loonkostensubsidie (art. 10d,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Aanpassen vaststellen loonwaarde (art. 10d,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Ambtshalve vaststellen hoogte loonkosten (art. 10d,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Ondersteuning bij leerwerktrajecten (art 10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Bijstandverlening wegens zeer dringende omstandigheden (art. 1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Verzoek inlichtingen (art. 1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Verzoek medewerking (art. 17,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Vaststellen identiteit belanghebbende (art. 17,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wijkteams, administratie uitkering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Afstemmen bijstand om de omstandigheden, mogelijkheden en middelen belanghebbende (art. 1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Verlagen van de bijstand (art. 18, tweede lid, Pw) tekortschietend besef verantwoordelijkheid voor het besta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roverweging verlaging bijstand (art. 1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Verlaging bijstand bij schending arbeidsverplichting (art. 1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Afzien opleggen maatregel bij ontbreken verwijtbaarheid (art. 18, neg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Afstemmen verlaging op omstandigheden, mogelijkheden en middelen blh. (Art. 18, 10<text:span text:style-name="sup">e</text:span>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rziening verlaging op verzoek (art. 18, 11<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leggen bestuurlijke boete (art. 18a, 1<text:span text:style-name="sup">e</text:span> en 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boetes van hoger dan € 340 worden opgelegd door teamleider Support (handhavin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leggen waarschuwing (art. 18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fzien opleggen boete wegens dringende redenen (art. 18a, 7<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zou zijn dan € 340 dan neemt teamleider Support (handhaving) het besluit</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Geheel of gedeeltelijke kwijtschelding boete op verzoek medewerking schuldregeling (art. 18a, 13<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 340 dan neemt teamleider Support (handhaving) het besluit</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trekken of herzien gehele of gedeeltelijke kwijtschelding boete (art. 18a, 14<text:span text:style-name="sup">e</text:span>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participatie</text:p>
                </table:table-cell>
                <table:table-cell table:style-name="cell_frame_all" table:number-rows-spanned="1" table:number-columns-spanned="1">
                  <text:p text:style-name="table_al">Indien boete hoger is dan € 340 dan neemt teamleider Support (handhaving) het besluit</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erlaging bijstand onvoldoende beheersing Nederlandse taal (art 18b,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esluit afnemen toets beheersing taal (art. 18b,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fzien verlaging bijstand (art. 18b,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fstemmen verlaging wegens dringende redenen (art. 18b,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Toepassen kostendelersnorm (art. 19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ellen lagere norm i.v.m. woonsituatie (art. 2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ellen lagere norm i.v.m. aanspraak stufi (art. 28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oordeling middelen van bestaan (art. 3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oordeling vermogen (art. 3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Toekennen en afwijzen aanvraag bijzondere bijstand individueel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palen duur en begin periode draagkrachtberekening (art. 35, eerst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Toekennen en afwijzen categoriale bijstand ziektekosten (art. 35, derde lid, Pw;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Toekennen en afwijzen aanvraag individuele inkomenstoeslag (art. 36,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Toekenning/afwijzen aanvraag individuele studietoeslag (art. 36b, Pw;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toepassen hardheidsclausule (verordening individuele studie- en inkomensto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pschorting betaling bijstand bij afwijking adresgegevens (art. 4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zien van opschorting (art. 4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Mededeling doen van opschorting en bieden van herstelmogelijkheid (art. 4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rziening/intrekking recht op bijstand (art. 4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Instellen onderzoek juistheid en volledigheid gegevens aanvraag/voorzetting bijstand (art. 41, ti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Doorzending aanvraag naar andere gemeente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anhangig maken geschil woonplaats (art. 4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oekennen bijstand bij woonplaatsgeschil (art. 42,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aststellen recht op bijstand, op aanvraag en ambtshalve (art. 43,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Beoordeling houding jongeren (art. 43,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Toekennen bijstand (art. 4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Toekennen bijstand met afwijkende ingangsdatum (art. 44,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aststellen Plan van Aanpak (art. 4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geleiden jongeren, evalueren en bijstellen Plan van Aanpak (art. 44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aststellen periode bijstand (art. 45,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Vastellen bijstand deel kalendermaand (art. 45,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Toekennen overlijdensuitkering (art. 45,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In kennis stellen SVB niet voldoen verplichtingen door blh. (art. 47c,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aststellen Plan van Aanpak ( art, 47d,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lenen bijstand in de vorm van geldlening/borgtocht (art. 48,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binden van verplichtingen aan verlening bijstand in de vorm van geldlening, (art. 48,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rekening geldlening met algemene bijstand (art. 48,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bijzondere bijstand in de vorm van borgtocht (art. 49,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oordeling recht op bijstand woningeigenaar (art. 5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oekennen recht op bijstand woningeigenaar in de vorm geldlening (art. 5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lenen bijzondere bijstand in de vorm van een geldlening (51,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fstemmen aflossingsbedragen en duur aflossing (art. 51, twee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Verlenen voorschot in de vorm van renteloze geldlening (art. 52,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lenen bijzondere bijstand bij wijze van voorschot in de vorm van een renteloze geldlening (art. 52,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Verrekenen voorschot met bijstand (art. 52,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 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Uitbetaling bijstand aan UWV (art. 5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Opvragen gegevens en bewijsstukken, alsmede de wijze en het tijdstip van verstrekking (art. 53a,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Poortwachter,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Bevoegdheid betreden woning belanghebbende met diens toestemming (art. 53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anpassen hoogte en norm bijstand (art. 53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pschorting recht op bijstand bij niet aantonen woonsituatie (art. 53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Bieden hersteltermijn (art. 53a,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Onderzoeken juistheid en volledigheid verstrekte gegevens (art. 53a,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Besluiten tot herziening/intrekking recht op bijstand (art. 53a,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pschorten recht op uitkering bij niet/onvoldoende voldoen inlichtingenverplichting of onvoldoende medewerking verlenen door blh. (art. 54,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Bieden hersteltermijn (art. 54,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rziening/intrekking besluit toekenning bijstand bij ten onrechte of tot een te hoog bedrag bijstand (art. 54, d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Intrekken recht op bijstand bij niet voldoen aan herstelmogelijkheid (art. 54,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Opleggen nadere verplichtingen aan bijstand (art.55,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werk en poortwachters</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Opleggen verplichting tot indienen verzoek kinderalimentatie(art.56,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erplichting tot noodzakelijke betalingen en betaling in natura (art. 57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Bevoegdheid tot terugvordering bijstand bij niet voldoen inlichtingenverplichting (art. 58, eerste lid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Bevoegdheid tot verrekening ontvangen middelen met alg. bijstand (art. 58, vierde lid, P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Verhogen terugvordering met kosten (art. 58,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Afzien van terugvordering Art. 58, zeven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Afzien van terugvordering wegens dringende redenen (art.58, acht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Terugvordering gezinsleden (art. 59, eerste t/m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Vorderen inlichtingen van persoon van wie de kosten van bijstand worden teruggevorderd (art. 6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Invorderen kosten van bijstand bij dwangbevel (art. 60,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Verrekening vordering met algemene bijstand (art. 60,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errekening kosten bestuurlijke boete(n) met algemene bijstand of uitkering IOAW/IOAZ (art. 60,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Het leggen van vereenvoudigd derdenbeslag (art. 60,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Niet in achtnemen beslagvrije voet (art. 60, zes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UWV verzoeken tot terugbetaling kosten van bijstand of bestuurlijke boete (art. 60a,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SVB verzoeken tot terugbetaling kosten van bijstand of bestuurlijke boete (art. 60a,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Verrekening vordering (art. 60a,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Geen medewerking verlenen schuldregeling bij schending informatieplicht (art. 60c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erhalen kosten van bijstand (art 61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erhalen kosten tot grens onderhoudsplicht (art. 62,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vorderen kosten verhaal bij dwangbevel (art. 62b,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erzoek aan rechter wijzigen verhaalsbedrag (art 62e,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erzoek aan rechter tot vaststellen verhaalsbedrag (art. 62e,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erhalen kosten van bijstand bij schenking en nalatenschap (art. 62f,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Doen van mededeling verhaalsbesluit (art. 62g,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Bevoegdheid tot verhaal in rechte (art 62g,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Indienen verzoekschrift verhaal (art. 62h,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Machtiging optreden in rechte (art 62h, d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Vorderen inlichtingen bij een ieder en werkgever bijstandsontvanger (art. 63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Vorderen inlichtingen bij instanties (art. 64, eerste t/m vier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Vorderen inlichtingen bij derden (art. 64, vij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Verzoek inlichtingen detentie Minister Veiligheid en Justitie (art. 64, twaalf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s,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6</text:p>
                </table:table-cell>
                <table:table-cell table:style-name="cell_frame_all" table:number-rows-spanned="1" table:number-columns-spanned="1">
                  <text:p text:style-name="table_al">Doen van aangifte bij vermoeden misdrijf (art. 66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7</text:p>
                </table:table-cell>
                <table:table-cell table:style-name="cell_frame_all" table:number-rows-spanned="1" table:number-columns-spanned="1">
                  <text:p text:style-name="table_al">Verstrekken inlichtingen aan de genoemde instanties (art. 67,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ger, medewerker terugvordering en verhaal en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8</text:p>
                </table:table-cell>
                <table:table-cell table:style-name="cell_frame_all" table:number-rows-spanned="1" table:number-columns-spanned="1">
                  <text:p text:style-name="table_al">Opnemen BSN in administratie (art 6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medewerker terugvordering en verhaal en medewerker uitkeringsadministratie</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9</text:p>
                </table:table-cell>
                <table:table-cell table:style-name="cell_frame_all" table:number-rows-spanned="1" table:number-columns-spanned="1">
                  <text:p text:style-name="table_al">verzoek aanvullende uitkering Pw bij Minister (art.74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Aanwijzen ambtenaren toezicht op naleving Pw die onder gezag staan van de BAR-organisatie (art. 76a,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fleggen verantwoording aan Minister uitvoering Pw (art. 77, eerste en tweed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strekken gegevens en inlichtingen aan Minister (art. 78,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oen verzoek aan SVB tot uitbetaling (art. 78y,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stellen cassatie (art. 80, eerste lid,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bezwaar, juridisch adviseur</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Maken contractuele afspraken voormalige Wmo-leveranciers over eindafrekening voorzieningen en finale kwij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strekken ondersteuning, beschermd wonen en opvang (art. 1.2.1 Wmo jo art. 21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mandaat verleend aan Gemeente Rotterdam</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verschuldigdheid eigen bijdrage algemene voorziening (art 2.1.4, eerste lid, onder a Wmo jo art. 23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verschuldigdheid eigen bijdrage maatwerkvoorziening of PGB (art. 2.1.4, eerste lid, onder b Wmo jo art.22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epalen mantelzorgpluim (art.2.1.6 Wmo jo 17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Bevorderen en treffen algemene maatregelen ter bevordering mantelzorg en vrijwilligerswerk art. 2.2.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Bevorderen en treffen algemene maatregelen ter uitvoering plan (art. 2.2.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erstrekking tegemoetkoming meerkosten personen met beperking, psychische of psychosociale problemen (art 2.1.7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erstrekken/ weigeren maatwerkvoorziening (art. 2.3.1, jo 2.3.5 Wmo jo art. 9 jo art 17,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Uitvoeren onderzoek na melding (art. 2.3.2,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vestigen ontvangst melding (art. 2.3.2, eerste lid, Wmo jo , art. 2, tweede lid, Verordening Wmo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Wijzen mogelijkheid indienen persoonlijk plan en stellen termijn (art. 2.3.2, tweede lid, Wmo jo art. 4,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Persoonlijk plan betrekken in onderzoek (art. 4, twee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Maken afspraak na ontvangst melding (art. 2,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Toestemming vragen verwerken persoonsgegevens ( art. 6, vierd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Oproepen aanvrager te verschijnen (art. 7, eerste lid, 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anwijzen adviesinstantie (art 7, aanhef,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dvies vragen aan adviesinstantie (Art. 7,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erstrekken tijdelijke maatwerkvoorziening in spoedeisende gevallen (art. 2.3.3, Wmo jo art. 2, der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orgen voor kosteloze cliententenondersteuning (art. 2.3.2., eerste lid, Wmo jo art. 3 , eerst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Wijzen op kosteloze clientenondersteuning (art. 3, tweede lid,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asstellen identiteit cliënt (art. 2.3.4 Wmo jo art. 5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erstrekken/ weigeren aanvraag PGB (art. 2.3.6 Wmo jo art. 19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opdracht verstrekken tot woningaanpassing zonder toestemming eigenaar woning (art. 2.3.7,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Horen eigenaar woning (art. 2.3.7,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Vorderen inlichtingen cliënt (art. 2.3.8,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voeren periodiek heronderzoek (art. 2.3.9,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Herzien/ intrekken besluit maatwerkvoorziening /PGB (art. 2.3.10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Terugvorderen geldwaarde maatwerkvoorziening/ PGB (art. 2.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erhaal gemaakte kosten op schadeplichtige (art. 2.4.3,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mo, administratie uitkeringen</text:p>
                </table:table-cell>
                <table:table-cell table:style-name="cell_frame_all" table:number-rows-spanned="1" table:number-columns-spanned="1">
                  <text:p text:style-name="table_al">teamleider neemt een besluit bij bedragen boven € 10.000</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Onderzoek kwaliteit ondersteuning (art. 2.5.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6</text:p>
                </table:table-cell>
                <table:table-cell table:style-name="cell_frame_all" table:number-rows-spanned="1" table:number-columns-spanned="1">
                  <text:p text:style-name="table_al">Verstrekken gegevens voor onderzoek aan Minister (art. 2.5.1, twee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7</text:p>
                </table:table-cell>
                <table:table-cell table:style-name="cell_frame_all" table:number-rows-spanned="1" table:number-columns-spanned="1">
                  <text:p text:style-name="table_al">Verstrekken gegeven op verzoek aan Minister (art. 2.5.2, eerste lid,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8</text:p>
                </table:table-cell>
                <table:table-cell table:style-name="cell_frame_all" table:number-rows-spanned="1" table:number-columns-spanned="1">
                  <text:p text:style-name="table_al">Jaarlijks rapporteren aan gemeenteraad over plan (art. 2.5.3,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9</text:p>
                </table:table-cell>
                <table:table-cell table:style-name="cell_frame_all" table:number-rows-spanned="1" table:number-columns-spanned="1">
                  <text:p text:style-name="table_al">Organisatie advies-en meldpunt huiselijk geweld en kindermishandeling (art. 4.1.1, eerst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0</text:p>
                </table:table-cell>
                <table:table-cell table:style-name="cell_frame_all" table:number-rows-spanned="1" table:number-columns-spanned="1">
                  <text:p text:style-name="table_al">Verwerken persoonsgegevens (art. 5.1.1, eerste tot en met vijfde lid, Wmo jo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erstrekken persoonsgegevens (art. 5.2.1,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zoeken om persoonsgegevens bij nader genoemde derden (art. 5.2.2 t/m 5.2.6, Wm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Gebruik burgerservicenummer (art. 5.2.9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Verstrekken afschriften en inzage verlenen in bescheiden aan betrokkenen en vragen vergoeding (art. 5.3.2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correctie gegevens (art. 5.3.2, vijfde lid,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mo</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in overleg met teamleider en zo nodig de Privacy Officer en/ of CISIO</text:p>
                </table:table-cell>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Vernietigen persoonsgegevens op verzoek hiertoe betrokkene (art. 5.3.5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na instemming CISO of Privacy Officer</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Afstemmen wijze uitvoeren taken met zorgverzekeraars (art 5.4.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Aanwijzen toezichthouders in dienst van de BAR-organisatie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College neemt een bestuit voor aanwijzing externe toezichthouders</text:p>
                </table:table-cell>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Besluiten tot het aangaan van overeenkomsten met Wmo en Jeugdpartn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Besluiten tot het aangaan van overeenkomsten met leveranciers ter uitvoering raam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Besluiten tot het aangaan van overeenkomsten met keuring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beleidsteams maatschapp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Toekennen /afwijzen aanvraag bijzondere bijstand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3</text:p>
                </table:table-cell>
                <table:table-cell table:style-name="cell_frame_all" table:number-rows-spanned="1" table:number-columns-spanned="1">
                  <text:p text:style-name="table_al">Bepalen duur en begin periode draagkrachtberekening voor minima (art. 35, eerst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4</text:p>
                </table:table-cell>
                <table:table-cell table:style-name="cell_frame_all" table:number-rows-spanned="1" table:number-columns-spanned="1">
                  <text:p text:style-name="table_al">Verlenen categoriale bijzondere bijstand voor minima (art. 35, der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5</text:p>
                </table:table-cell>
                <table:table-cell table:style-name="cell_frame_all" table:number-rows-spanned="1" table:number-columns-spanned="1">
                  <text:p text:style-name="table_al">Toepassen drempelbedrag voor minima (art. 35, tweede lid, Pw jo Verordening bijzondere bijst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6</text:p>
                </table:table-cell>
                <table:table-cell table:style-name="cell_frame_all" table:number-rows-spanned="1" table:number-columns-spanned="1">
                  <text:p text:style-name="table_al">Vaststellen draagkracht minima (beleidsregels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7</text:p>
                </table:table-cell>
                <table:table-cell table:style-name="cell_frame_all" table:number-rows-spanned="1" table:number-columns-spanned="1">
                  <text:p text:style-name="table_al">Verstrekken op aanvraag en ambtshalve van een tegemoetkoming in kosten sport, sociale en culturele activiteiten aan rechthebbende 18 jaar en ouder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568</text:p>
                </table:table-cell>
                <table:table-cell table:style-name="cell_frame_all" table:number-rows-spanned="1" table:number-columns-spanned="1">
                  <text:p text:style-name="table_al">Verstrekken op aanvraag of ambtshalve verstrekken van een tegemoetkoming aan ouders van kinderen 4 t/m 17 jaar voor sport, cultuur en indirecte schoolkosten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In Ridderkerk in de vorm van Ridderkerkpas</text:p>
                </table:table-cell>
              </table:table-row>
              <table:table-row table:style-name="row">
                <table:table-cell table:style-name="cell_frame_all" table:number-rows-spanned="1" table:number-columns-spanned="1">
                  <text:p text:style-name="table_al">569</text:p>
                </table:table-cell>
                <table:table-cell table:style-name="cell_frame_all" table:number-rows-spanned="1" table:number-columns-spanned="1">
                  <text:p text:style-name="table_al">Tegemoetkoming schoolkosten voortgezet onderwijs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Gebruik maken van de hardheidsclausule (art. 6 Verordening Mee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Besluiten op aanvragen voor een uitkering op grond van het Nood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lokaal zorg net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Aanbieden participatieverklaringstraject (art. 7,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Afnemen Participatieverklaring (art. 7a, vi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4</text:p>
                </table:table-cell>
                <table:table-cell table:style-name="cell_frame_all" table:number-rows-spanned="1" table:number-columns-spanned="1">
                  <text:p text:style-name="table_al">Bieden van maatschappelijke begeleiding (art. 18, derde lid, Wet Inburger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inburger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text:p>
                  <text:p text:style-name="table_al">Sociaal Dom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5</text:p>
                </table:table-cell>
                <table:table-cell table:style-name="cell_frame_all" table:number-rows-spanned="1" table:number-columns-spanned="1">
                  <text:p text:style-name="table_al">In behandeling nemen van een verzoek van de inwoner tot toelating schuldhulpverlening (art. 3,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6</text:p>
                </table:table-cell>
                <table:table-cell table:style-name="cell_frame_all" table:number-rows-spanned="1" table:number-columns-spanned="1">
                  <text:p text:style-name="table_al">Afwijzen aanvraag tot toelating schuldhulpverlening (art. 3, tweede en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7</text:p>
                </table:table-cell>
                <table:table-cell table:style-name="cell_frame_all" table:number-rows-spanned="1" table:number-columns-spanned="1">
                  <text:p text:style-name="table_al">Geven van inzicht in tijdsduur (art. 4, der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8</text:p>
                </table:table-cell>
                <table:table-cell table:style-name="cell_frame_all" table:number-rows-spanned="1" table:number-columns-spanned="1">
                  <text:p text:style-name="table_al">Toekennen of afwijzen verzoek om afkoelingsperiode (art. 5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79</text:p>
                </table:table-cell>
                <table:table-cell table:style-name="cell_frame_all" table:number-rows-spanned="1" table:number-columns-spanned="1">
                  <text:p text:style-name="table_al">Opleggen van verplichtingen en/of voorwaarden tbv rechtmatige en effectieve uitvoering van de aangeboden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Verrichten van rechtshandelingen die noodzakelijk zijn voor juiste uitvoering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weigeren van een specifieke dienst die gevraagd is in het kader van d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Verzoek om inlichtingen (art. 6,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Verzoek om medewerking (art. 7,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Vaststellen identiteit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ook gemandateerd aan directeur Plangroep nov 2017</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Verzoeken inlichtingen van personen en instanties (art 8,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6</text:p>
                </table:table-cell>
                <table:table-cell table:style-name="cell_frame_all" table:number-rows-spanned="1" table:number-columns-spanned="1">
                  <text:p text:style-name="table_al">Verstrekken gegevens aan bestuursorganen (art. 7, tweed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7</text:p>
                </table:table-cell>
                <table:table-cell table:style-name="cell_frame_all" table:number-rows-spanned="1" table:number-columns-spanned="1">
                  <text:p text:style-name="table_al">Verstrekken informatie aan de Minister (art. 9, eerste lid,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8</text:p>
                </table:table-cell>
                <table:table-cell table:style-name="cell_frame_all" table:number-rows-spanned="1" table:number-columns-spanned="1">
                  <text:p text:style-name="table_al">Verzoekschrift indienen bij rechtbank voor:</text:p>
                  <text:p text:style-name="table_al">- toepassen afkoelingsperiode indienen bij Rechtbank (art. 5, eerste lid, Wgs jo art. 2, eerste lid, Bbm)</text:p>
                  <text:p text:style-name="table_al">- tussentijdse beëindiging afkoelingsperiode (art. 6, eerste en tweede lid Bb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9</text:p>
                </table:table-cell>
                <table:table-cell table:style-name="cell_frame_all" table:number-rows-spanned="1" table:number-columns-spanned="1">
                  <text:p text:style-name="table_al">Beëindigen van de schulddienstverlening indien de klant niet voldoet aan:</text:p>
                  <text:p text:style-name="table_al">- de opgelegde voorwaarden en afspraken en/of</text:p>
                  <text:p text:style-name="table_al">- de verplichtingen die voortvloeien uit toepasselijke regelgeving en de gemeentelijke beleidsregels en/of</text:p>
                  <text:p text:style-name="table_al">- de inlichtingen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0</text:p>
                </table:table-cell>
                <table:table-cell table:style-name="cell_frame_all" table:number-rows-spanned="1" table:number-columns-spanned="1">
                  <text:p text:style-name="table_al">Beëindiging van het minnelijk tra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Verzoek indienen schuldsaneringsregeling (art. 284, vierd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Afgifte verklaring als bedoeld in artikel 285, eerste lid, onderdeel f Fw al dan niet in samenhang met art. 287a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Verzoek voorlopige voorziening rechtbank (art. 287b, eerste lid,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Deelname aan verificatievergadering (art. 328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schulddienstverlening</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wijkteam 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Toekennen en afwijzen algemene bijstand aan zelfstandigen (art 2,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Toekennen/afwijzen aanvraag bedrijfskapitaal (art. 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Toekennen/ afwijzen bijstand voorbereidingsperiode (art. 2,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Toekennen/afwijzen bijstand om niet (artt. 3 en 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Vaststellen inkomen bij bijstandsverlening zelfstandigen (art. 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Vaststellen vermogen (art. 8, eerste t/m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Aanwijzen taxateur (art. 8,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Opnieuw vaststellen vermogen bij gewijzigde omstandigheden (art. 8, zes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Toekennen algemene bijstand in de vorm van renteloze geldlening (art. 1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Geheel of gedeeltelijk omzetten renteloze geldlening in bedrag om niet (art. 10 Bbz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5</text:p>
                </table:table-cell>
                <table:table-cell table:style-name="cell_frame_all" table:number-rows-spanned="1" table:number-columns-spanned="1">
                  <text:p text:style-name="table_al">Definitief vaststellen netto inkomen (art. 1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6</text:p>
                </table:table-cell>
                <table:table-cell table:style-name="cell_frame_all" table:number-rows-spanned="1" table:number-columns-spanned="1">
                  <text:p text:style-name="table_al">Het nemen van nadere beslissing m.b.t. verleende bijstand (art. 12,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7</text:p>
                </table:table-cell>
                <table:table-cell table:style-name="cell_frame_all" table:number-rows-spanned="1" table:number-columns-spanned="1">
                  <text:p text:style-name="table_al">Handhaven renteloze lening (art. 1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Bijstandverlening in de vorm van bedrijfskapitaal (art. 1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text:p>
                  <text:p text:style-name="table_al">Meer dan € 25.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Verlenen bijstand ter gedeeltelijke of volledige betaling bedrijfsschuld (art. 17,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standsverlening aan gevestigde zelfstandigen (artt. 18 t/m 2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text:p>
                  <text:p text:style-name="table_al">Meer dan € 25.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ijstandsverlening aan beginnende zelfstandigen (art. 2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ening bedrijfskapitaal aan beginnende zelfstandigen (art. 2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10.000 klantmanager BBZ/Inkomen</text:p>
                  <text:p text:style-name="table_al">Meer dan € 10.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standsverlening aan oudere zelfstandigen (artt. 25 en 26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ijstandsverlening aan beëindigende zelfstandigen (art. 27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ijstandsverlening aan arbeidsongeschikte zelfstandigen (art. 28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Bijstandsverlening kosten voorbereiding (art. 2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erstrekken bedrijfskapitaal zelfstandigen in een samenwerkingsverband of rechtspersoon (artt. 30 t/m 33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Tot € 25.000 klantmanager BBZ/Inkomen</text:p>
                  <text:p text:style-name="table_al">Meer dan € 25.000 manager</text:p>
                  <text:p text:style-name="table_al">met inachtneming van de artikelen 20 en 30 t/m 33 BBZ</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aststellen recht op bijstand (art. 35,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erlengen termijn vaststelling bijstand (art. 35,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Onderzoek juistheid en volledigheid verstrekte gegevens (art. 35,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aststellen recht op grond bekende gegevens (art. 35,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standverlening zelfstandigen in buitenland (artt. 37 en 34,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Opleggen van verplichtingen bij bijstandsverlening (artt. 38 en 39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Terugvorderen geleende bedrag bij niet voldoen rente- en aflossingsverplichting (art. 40,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erlenen uitstel van betaling rente en aflossing (art. 41,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erugvordering lening en achterstallige rente (art. 41, vierde en vijf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Meewerken aan een schuldregeling of akkoord (art. 42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Uitwinnen gestelde zekerheden bij beëindiging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Op verzoek vestigen hypothecaire lening woning bij beëindigen bedrijf of zelfstandig beroep (art 43, eerst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Omzetten resterende lening in renteloze lening bij beëindiging (art. 43, tweede lid, Bbz200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Dit betreft de vijfjaarslening</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asstellen maandbedrag aflossing bij beëindiging bedrijf of zelfstandig beroep (art. 43a, d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Geen aflossing opleggen (art. 43a, vier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wijtschelding schuld bij verkoop woning (art. 43c,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Terugvordering met toepassing van art. 58 Pw (hoofdstuk VI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Afzien van terugvordering wegens dringende redenen (art. 44, tweede lid, Bbz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opleggen van boetes in kader bb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Zenden van verantwoordingsinformatie aan de Minister (art. 17a, eerste lid, Financiële-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8</text:p>
                </table:table-cell>
                <table:table-cell table:style-name="cell_frame_all" table:number-rows-spanned="1" table:number-columns-spanned="1">
                  <text:p text:style-name="table_al">Inhuren bureau voor bedrijfseconomisch of -technisch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9</text:p>
                </table:table-cell>
                <table:table-cell table:style-name="cell_frame_all" table:number-rows-spanned="1" table:number-columns-spanned="1">
                  <text:p text:style-name="table_al">Belanghebbende verzoeken overeenkomst te overleggen (art. 5.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0</text:p>
                </table:table-cell>
                <table:table-cell table:style-name="cell_frame_all" table:number-rows-spanned="1" table:number-columns-spanned="1">
                  <text:p text:style-name="table_al">Aanhangig maken geschil woonplaats (art. 12,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erzoek aan belanghebbende mededeling doen feiten en omstandigheden (art. 13,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erzoek aan belanghebbende medewerking te verlenen (art. 13,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epalen gegevens en bewijsstukken (art. 1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erzoeken tot overleggen aanvullende gegevens en bewijsstukk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Betreden woning om feitelijke woonsituatie vast te stellen (art. 14,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handhaving</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646</text:p>
                </table:table-cell>
                <table:table-cell table:style-name="cell_frame_all" table:number-rows-spanned="1" table:number-columns-spanned="1">
                  <text:p text:style-name="table_al">Opschorten betaling uitkering bij niet aantonen woonsituatie (art. 14,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7</text:p>
                </table:table-cell>
                <table:table-cell table:style-name="cell_frame_all" table:number-rows-spanned="1" table:number-columns-spanned="1">
                  <text:p text:style-name="table_al">Het schriftelijk mededeling doen van opschorting en bieden herstelmogelijkheid (art. 14,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8</text:p>
                </table:table-cell>
                <table:table-cell table:style-name="cell_frame_all" table:number-rows-spanned="1" table:number-columns-spanned="1">
                  <text:p text:style-name="table_al">Het doen van onderzoek naar juistheid en volledigheid van gegevens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9</text:p>
                </table:table-cell>
                <table:table-cell table:style-name="cell_frame_all" table:number-rows-spanned="1" table:number-columns-spanned="1">
                  <text:p text:style-name="table_al">Herzien van het recht op uitkering (art. 14,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OAZ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Het vaststellen van het recht op uitkering (art 1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Vaststellen ingangsdatum uitkering (art. 16a,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Opschorten van het recht op uitkering bij niet voldoen aan de inlichtingenverplichting (art 1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Het mededelen van de opschorting en bieden hersteltermijn (art 17,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Herzien/intrekken van het recht op uitkering bij niet voldoen inlichtingenverplichting (art 17,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Intrekken besluit tot toekenning uitkering (art. 17,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6</text:p>
                </table:table-cell>
                <table:table-cell table:style-name="cell_frame_all" table:number-rows-spanned="1" table:number-columns-spanned="1">
                  <text:p text:style-name="table_al">Opschorten recht op uitkering bij afwijking adres (art. 1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7</text:p>
                </table:table-cell>
                <table:table-cell table:style-name="cell_frame_all" table:number-rows-spanned="1" table:number-columns-spanned="1">
                  <text:p text:style-name="table_al">Schriftelijke mededelen opschorting en bieden hersteltermijn (art. 17a,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8</text:p>
                </table:table-cell>
                <table:table-cell table:style-name="cell_frame_all" table:number-rows-spanned="1" table:number-columns-spanned="1">
                  <text:p text:style-name="table_al">Beëindiging opschorting bij niet meer bestaan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9</text:p>
                </table:table-cell>
                <table:table-cell table:style-name="cell_frame_all" table:number-rows-spanned="1" table:number-columns-spanned="1">
                  <text:p text:style-name="table_al">Intrekken/herzien recht op uitkering bij blijvende afwijking (art. 17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en handhavin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Verlagen uitkering overeenkomstig de verordening (art. 20,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Tijdelijk of blijvend weigeren van de uitkering (art. 20,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Afzien van verlaging bij ontbreken verwijtbaarheid (art. 20,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Opleggen van een bestuurlijke boete bij niet voldoen inlichtingenverplichting (art. 20a,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Geven schriftelijke waarschuwing bij niet voldoen inlichtingenverplichting (art. 20a,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Afzien van het opleggen van een bestuurlijke boete (art. 20a,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Verzoeken om inlichtingen in het kader van opleggen boete (art 20a,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7</text:p>
                </table:table-cell>
                <table:table-cell table:style-name="cell_frame_all" table:number-rows-spanned="1" table:number-columns-spanned="1">
                  <text:p text:style-name="table_al">Op verzoek geheel of gedeeltelijk kwijtschelden bestuurlijke boete (art. 20a,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8</text:p>
                </table:table-cell>
                <table:table-cell table:style-name="cell_frame_all" table:number-rows-spanned="1" table:number-columns-spanned="1">
                  <text:p text:style-name="table_al">Intrekken kwijtschelding bij recidive (art 20a, derti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9</text:p>
                </table:table-cell>
                <table:table-cell table:style-name="cell_frame_all" table:number-rows-spanned="1" table:number-columns-spanned="1">
                  <text:p text:style-name="table_al">Uitbetaling uitkering per maand (art 21,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0</text:p>
                </table:table-cell>
                <table:table-cell table:style-name="cell_frame_all" table:number-rows-spanned="1" table:number-columns-spanned="1">
                  <text:p text:style-name="table_al">Toekennen overlijdensuitkering (art. 23 eerste en twee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Terugvordering uitkering bij niet nakomen inlichtingenverplichting (art 2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Terugvordering uitkering bij onverschuldigde betaling (art 25,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Terugvordering uitkering bij later ontvangen inkomsten (art. 25,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Verrekening middelen met uitkering (art. 25,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Verhoging terugvordering met daarop betrekking hebbende kosten en door college verschuldigde belasting en premies (art 25, vij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Afzien van (verdere) terugvordering (art. 25,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Afzien van terugvordering wegens dringende reden (art. 25,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8</text:p>
                </table:table-cell>
                <table:table-cell table:style-name="cell_frame_all" table:number-rows-spanned="1" table:number-columns-spanned="1">
                  <text:p text:style-name="table_al">Terugvorderen ten onrechte verleende uitkering van persoon met wiens inkomen rekening had moeten worden gehouden (art. 26,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9</text:p>
                </table:table-cell>
                <table:table-cell table:style-name="cell_frame_all" table:number-rows-spanned="1" table:number-columns-spanned="1">
                  <text:p text:style-name="table_al">Vorderen inlichtingen van degene(n) van wie wordt teruggevorderd (art. 2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0</text:p>
                </table:table-cell>
                <table:table-cell table:style-name="cell_frame_all" table:number-rows-spanned="1" table:number-columns-spanned="1">
                  <text:p text:style-name="table_al">Invorderen onverschuldigd betaalde uitkering per dwangbevel (art 28,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Verrekening uitkering en bestuurlijke boete met algemene bijstand (art 28,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Verrekening uitkering o.g.v. IOAW of Bbz met algemene bijstand of uitkering (art.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3</text:p>
                </table:table-cell>
                <table:table-cell table:style-name="cell_frame_all" table:number-rows-spanned="1" table:number-columns-spanned="1">
                  <text:p text:style-name="table_al">Betaling terugvordering of bestuurlijke boete aan SVB of UWV (art. 28, vi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4</text:p>
                </table:table-cell>
                <table:table-cell table:style-name="cell_frame_all" table:number-rows-spanned="1" table:number-columns-spanned="1">
                  <text:p text:style-name="table_al">Bevoegdheid tot verrekening indien beslag op vordering nietig is (art. 28, zes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5</text:p>
                </table:table-cell>
                <table:table-cell table:style-name="cell_frame_all" table:number-rows-spanned="1" table:number-columns-spanned="1">
                  <text:p text:style-name="table_al">Bevoegdheid tot regres (art. 2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6</text:p>
                </table:table-cell>
                <table:table-cell table:style-name="cell_frame_all" table:number-rows-spanned="1" table:number-columns-spanned="1">
                  <text:p text:style-name="table_al">Niet meewerken aan schuldregeling (art. 29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7</text:p>
                </table:table-cell>
                <table:table-cell table:style-name="cell_frame_all" table:number-rows-spanned="1" table:number-columns-spanned="1">
                  <text:p text:style-name="table_al">Verlenen uitkering aan gewezen zelfstandige (art. 3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8</text:p>
                </table:table-cell>
                <table:table-cell table:style-name="cell_frame_all" table:number-rows-spanned="1" table:number-columns-spanned="1">
                  <text:p text:style-name="table_al">Bieden ondersteuning blh bij arbeidsinschakeling (art. 36,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Opleggen arbeidsverplichtingen (art. 37,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0</text:p>
                </table:table-cell>
                <table:table-cell table:style-name="cell_frame_all" table:number-rows-spanned="1" table:number-columns-spanned="1">
                  <text:p text:style-name="table_al">Ontheffing arbeidsverplichting wegens dringende redenen (art. 37a,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Verrichten onderzoek opleggen arbeidsverplichting art. 37, eerste lid, onder a, all. ouder met kind tot 12 jaar (art. 37a,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Verlenen/ weigeren ontheffing arbeidsverplichting all. ouder met kind, 5 jaar (art. 38, eerste en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Opschorting ontheffing op verzoek alleenstaande ouder (art. 38, vijfde lid, onder c,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4</text:p>
                </table:table-cell>
                <table:table-cell table:style-name="cell_frame_all" table:number-rows-spanned="1" table:number-columns-spanned="1">
                  <text:p text:style-name="table_al">Intrekken ontheffing bij niet voldoen verplichting (art. 38, vijfde lid, onder 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5</text:p>
                </table:table-cell>
                <table:table-cell table:style-name="cell_frame_all" table:number-rows-spanned="1" table:number-columns-spanned="1">
                  <text:p text:style-name="table_al">Op verzoek beëindigen opschorting ( art. 38, zesde lid,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6</text:p>
                </table:table-cell>
                <table:table-cell table:style-name="cell_frame_all" table:number-rows-spanned="1" table:number-columns-spanned="1">
                  <text:p text:style-name="table_al">Opstellen Plan van Aanpak (art. 38, zev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7</text:p>
                </table:table-cell>
                <table:table-cell table:style-name="cell_frame_all" table:number-rows-spanned="1" table:number-columns-spanned="1">
                  <text:p text:style-name="table_al">Verrichten heronderzoek (art. 38, acht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8</text:p>
                </table:table-cell>
                <table:table-cell table:style-name="cell_frame_all" table:number-rows-spanned="1" table:number-columns-spanned="1">
                  <text:p text:style-name="table_al">Wijzigen Plan van Aanpak (art. 38, negen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9</text:p>
                </table:table-cell>
                <table:table-cell table:style-name="cell_frame_all" table:number-rows-spanned="1" table:number-columns-spanned="1">
                  <text:p text:style-name="table_al">Vullen voorziening met opleiding (art. 38, tiende en e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Verlagen uitkering bij intrekking ontheff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1</text:p>
                </table:table-cell>
                <table:table-cell table:style-name="cell_frame_all" table:number-rows-spanned="1" table:number-columns-spanned="1">
                  <text:p text:style-name="table_al">Afzien van verlaging (art. 38, twaalf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2</text:p>
                </table:table-cell>
                <table:table-cell table:style-name="cell_frame_all" table:number-rows-spanned="1" table:number-columns-spanned="1">
                  <text:p text:style-name="table_al">Laten verrichten onbetaalde werkzaamheden (art. 38a,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Bbz/ inkomen, IOAZ en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participa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3</text:p>
                </table:table-cell>
                <table:table-cell table:style-name="cell_frame_all" table:number-rows-spanned="1" table:number-columns-spanned="1">
                  <text:p text:style-name="table_al">Zorgdragen voor realisatie en vormgeving clientenTeam Inkomen (art. 42,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4</text:p>
                </table:table-cell>
                <table:table-cell table:style-name="cell_frame_all" table:number-rows-spanned="1" table:number-columns-spanned="1">
                  <text:p text:style-name="table_al">Verzoeken om inlichtingen en gegevens te verstrekken op een door het college aan te geven wijzen en binnen een door het college te stellen termijn (art. 44, eerste en twee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5</text:p>
                </table:table-cell>
                <table:table-cell table:style-name="cell_frame_all" table:number-rows-spanned="1" table:number-columns-spanned="1">
                  <text:p text:style-name="table_al">Meerderjarige medebewoner verzoeken inlichtingen te verstrekken (art.44, derd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6</text:p>
                </table:table-cell>
                <table:table-cell table:style-name="cell_frame_all" table:number-rows-spanned="1" table:number-columns-spanned="1">
                  <text:p text:style-name="table_al">De in artikel 45 genoemde instanties verzoeken inlichtingen te verschaffen(art. 45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7</text:p>
                </table:table-cell>
                <table:table-cell table:style-name="cell_frame_all" table:number-rows-spanned="1" table:number-columns-spanned="1">
                  <text:p text:style-name="table_al">Doen van aangifte bij vermoeden van misdrijf (art. 47,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8</text:p>
                </table:table-cell>
                <table:table-cell table:style-name="cell_frame_all" table:number-rows-spanned="1" table:number-columns-spanned="1">
                  <text:p text:style-name="table_al">Het verstrekken van inlichtingen en gegevens aan de in artikel 48 genoemde instanties (art. 18,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en mw uitkeringsadmie</text:p>
                </table:table-cell>
              </table:table-row>
              <table:table-row table:style-name="row">
                <table:table-cell table:style-name="cell_frame_all" table:number-rows-spanned="1" table:number-columns-spanned="1">
                  <text:p text:style-name="table_al">709</text:p>
                </table:table-cell>
                <table:table-cell table:style-name="cell_frame_all" table:number-rows-spanned="1" table:number-columns-spanned="1">
                  <text:p text:style-name="table_al">Gebruikmaken van BSN bij verstrekken gegevens (art. 49,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Bbz/ inkomen en Handhaving,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Indienen beeld van de uitvoering bij Minister (art. 54,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p verzoek Minister verstrekken inlichtingen (art. 55,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stellen cassatie (art. 60b, eerste lid,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langhebbende verzoeken overeenkomst te overleggen (art. 5,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aststellen identiteit belanghebbende (art. 13,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erlangen medewerking door belanghebbende aan uitvoering wet (art. 13,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erzoeken feiten en omstandigheden (art. 13,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zoeken om document identificatie (art. 13,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Bepalen gegevens en bewijsstukken (art. 1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erzoeken tot overleggen aanvullende gegevens en bewijsstukken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Aanbieden betreden woning (art. 14,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met toestemming van belanghebbende</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Opschorten betaling uitkering bij niet aantonen woonsituatie (art. 14,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schriftelijk doen van mededeling opschorting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bieden van een hersteltermijn ( art. 14,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doen van onderzoek naar juistheid en volledigheid van gegevens (art 14,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aststellen van het recht op uitkering (art 1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6</text:p>
                </table:table-cell>
                <table:table-cell table:style-name="cell_frame_all" table:number-rows-spanned="1" table:number-columns-spanned="1">
                  <text:p text:style-name="table_al">Opschorten van het recht op uitkering bij niet voldoen aan de inlichtingenverplichting (art 17,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7</text:p>
                </table:table-cell>
                <table:table-cell table:style-name="cell_frame_all" table:number-rows-spanned="1" table:number-columns-spanned="1">
                  <text:p text:style-name="table_al">Het mededelen van de opschorting en bieden hersteltermijn (art 17,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8</text:p>
                </table:table-cell>
                <table:table-cell table:style-name="cell_frame_all" table:number-rows-spanned="1" table:number-columns-spanned="1">
                  <text:p text:style-name="table_al">Herzien/intrekken van het recht op College uitkering bij niet voldoen inlichtingenverplichting (art 17,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9</text:p>
                </table:table-cell>
                <table:table-cell table:style-name="cell_frame_all" table:number-rows-spanned="1" table:number-columns-spanned="1">
                  <text:p text:style-name="table_al">Intrekken besluit tot toekenning uitkering (art. 17,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Opschorten recht op uitkering bij afwijking adres (art. 1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Schriftelijke mededelen opschorting en bieden hersteltermijn (art. 17a,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Beëindiging opschorting bij niet meer bestaan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trekken en herzien recht op uitkering bij blijvende afwijking (art. 17a,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Tijdelijk of blijvend weigeren van de uitkering (art. 20,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Verlagen uitkering overeenkomstig de verordening (art. 20,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Afzien van verlaging bij ontbreken verwijtbaarheid (art. 20,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7</text:p>
                </table:table-cell>
                <table:table-cell table:style-name="cell_frame_all" table:number-rows-spanned="1" table:number-columns-spanned="1">
                  <text:p text:style-name="table_al">Opleggen van een bestuurlijke boete bij niet voldoen inlichtingenverplichting (art. 20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boete tot € 340 klantmanager inkomen en poortwachter</text:p>
                  <text:p text:style-name="table_al">Daarboven klantmanager handhaving</text:p>
                </table:table-cell>
              </table:table-row>
              <table:table-row table:style-name="row">
                <table:table-cell table:style-name="cell_frame_all" table:number-rows-spanned="1" table:number-columns-spanned="1">
                  <text:p text:style-name="table_al">738</text:p>
                </table:table-cell>
                <table:table-cell table:style-name="cell_frame_all" table:number-rows-spanned="1" table:number-columns-spanned="1">
                  <text:p text:style-name="table_al">Geven schriftelijke waarschuwing bij niet voldoen inlichtingenverplichting (art. 201,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9</text:p>
                </table:table-cell>
                <table:table-cell table:style-name="cell_frame_all" table:number-rows-spanned="1" table:number-columns-spanned="1">
                  <text:p text:style-name="table_al">Afzien van het opleggen van een bestuurlijke boete wegens dringende redenen (art. 20a,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Verzoeken om inlichtingen in het kader van opleggen boete (art 20a,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Op verzoek geheel of gedeeltelijk kwijtschelden bestuurlijke boete (art. 20a,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trekken kwijtschelding bij recidive (art 20a, derti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s inkomen en handhaving 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betaling uitkering per maand (art 21,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Uitbetaling over kortere periode dan een maand (art. 21,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Toekennen overlijdensuitkering (art. 2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poortwacht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Terugvordering uitkering bij niet nakomen inlichtingenverplichting (art 2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Terugvordering uitkering bij onverschuldigde betaling (art 25,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Terugvordering uitkering bij later ontvangen inkomsten (art. 25,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Inkomen en Handhaving en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errekening middelen met uitkering (art. 25, vi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uitkeringsadministratie</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Verhoging terugvordering met daarop betrekking hebbende kosten en door college verschuldigde belasting en premies (art 25, vij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fzien van (verdere) terugvordering (art. 25,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fzien van terugvordering wegens dringende reden (art. 25,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Terugvorderen ten onrechte verleende uitkering van persoon met wiens inkomen rekening had moeten worden gehouden (art 26, twee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orderen inlichtingen van degene(n) van wie wordt teruggevorderd (art 2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Invorderen onverschuldigd betaalde uitkering per dwangbevel (art 28,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Verrekening uitkering en bestuurlijke boete met algemene bijstand (art 28, tweed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Bevoegdheid tot verrekening indien beslag op vordering nietig is (art. 28, zesde lid, onder 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Afwijken van beslagvrije voet (art. 28, zesde lid, onder b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Bevoegdheid tot regres (art. 2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iet meewerken aan schuldregeling (art. 29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werker terugvordering en verhaal</text:p>
                </table:table-cell>
                <table:table-cell table:style-name="cell_frame_all" table:number-rows-spanned="1" table:number-columns-spanned="1">
                  <text:p text:style-name="table_al">maatschappij 1</text:p>
                </table:table-cell>
                <table:table-cell table:style-name="cell_frame_all" table:number-rows-spanned="1" table:number-columns-spanned="1">
                  <text:p text:style-name="table_al">su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anbieden voorziening gericht op arbeidsinschakeling (art. 37, eerste lid, onder e,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Opdragen verrichten maatschappelijk nuttige werkzaamheden (art. 37, eerste lid, onder f,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3</text:p>
                </table:table-cell>
                <table:table-cell table:style-name="cell_frame_all" table:number-rows-spanned="1" table:number-columns-spanned="1">
                  <text:p text:style-name="table_al">Ontheffing arbeidsverplichting wegens dringende redenen (art37a,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4</text:p>
                </table:table-cell>
                <table:table-cell table:style-name="cell_frame_all" table:number-rows-spanned="1" table:number-columns-spanned="1">
                  <text:p text:style-name="table_al">Verlenen/ weigeren ontheffing arbeidsverplichting all. ouder met kind, 5 jaar (art. 38,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5</text:p>
                </table:table-cell>
                <table:table-cell table:style-name="cell_frame_all" table:number-rows-spanned="1" table:number-columns-spanned="1">
                  <text:p text:style-name="table_al">Opschorting ontheffing op verzoek alleenstaande ouder (art. 38, vijfde lid, onder c,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6</text:p>
                </table:table-cell>
                <table:table-cell table:style-name="cell_frame_all" table:number-rows-spanned="1" table:number-columns-spanned="1">
                  <text:p text:style-name="table_al">Intrekken ontheffing bij niet voldoen verplichting (Art. 38, vijfde lid, onder 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7</text:p>
                </table:table-cell>
                <table:table-cell table:style-name="cell_frame_all" table:number-rows-spanned="1" table:number-columns-spanned="1">
                  <text:p text:style-name="table_al"> Op verzoek beëindigen opschorting ( art. 38, zes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8</text:p>
                </table:table-cell>
                <table:table-cell table:style-name="cell_frame_all" table:number-rows-spanned="1" table:number-columns-spanned="1">
                  <text:p text:style-name="table_al">Opstellen Plan van Aanpak (art. 38, zev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9</text:p>
                </table:table-cell>
                <table:table-cell table:style-name="cell_frame_all" table:number-rows-spanned="1" table:number-columns-spanned="1">
                  <text:p text:style-name="table_al">Verrichten heronderzoek (art. 38, acht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0</text:p>
                </table:table-cell>
                <table:table-cell table:style-name="cell_frame_all" table:number-rows-spanned="1" table:number-columns-spanned="1">
                  <text:p text:style-name="table_al">Wijzigen Plan van Aanpak (art. 38, negen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1</text:p>
                </table:table-cell>
                <table:table-cell table:style-name="cell_frame_all" table:number-rows-spanned="1" table:number-columns-spanned="1">
                  <text:p text:style-name="table_al">Vullen voorziening met opleiding (art. 38, tiende en e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Verlagen uitkering bij intrekking ontheff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Afzien van verlaging (art, 38, twaalf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Opdragen verrichten onbeloonde additionele werkzaamheden (art.38a,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antmanager werk</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particip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Zorgdragen voor de realisatie en vormgeving cliëntenTeam Inkomen (art. 42,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Opvragen inlichtingen en opgaven over uitkeringsgerechtigde (art. 44, eerste en derd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Opvragen inlichtingen en opgaven van de in dit artikel genoemde instanties (art 45,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8</text:p>
                </table:table-cell>
                <table:table-cell table:style-name="cell_frame_all" table:number-rows-spanned="1" table:number-columns-spanned="1">
                  <text:p text:style-name="table_al">Het doen van aangifte bij vermoeden van een misdrijf (art. 47,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2</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9</text:p>
                </table:table-cell>
                <table:table-cell table:style-name="cell_frame_all" table:number-rows-spanned="1" table:number-columns-spanned="1">
                  <text:p text:style-name="table_al">Het verstrekken van gegevens aan de in dit artikel genoemde instanties (art 48,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0</text:p>
                </table:table-cell>
                <table:table-cell table:style-name="cell_frame_all" table:number-rows-spanned="1" table:number-columns-spanned="1">
                  <text:p text:style-name="table_al">Bevoegdheid tot het gebruik maken van het BSN (art. 49,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ortwachter, Klantmanager Inkomen en Handhaving, medewerker uitkeringsadministratie, medewerker Terugvordering en Verhaal</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inkomen, support, administratie uit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1</text:p>
                </table:table-cell>
                <table:table-cell table:style-name="cell_frame_all" table:number-rows-spanned="1" table:number-columns-spanned="1">
                  <text:p text:style-name="table_al">Aanwijzen van toezichthouders (art. 53,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2</text:p>
                </table:table-cell>
                <table:table-cell table:style-name="cell_frame_all" table:number-rows-spanned="1" table:number-columns-spanned="1">
                  <text:p text:style-name="table_al">Indien van een beeld van de uitvoering bij de Minister (art.54,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3</text:p>
                </table:table-cell>
                <table:table-cell table:style-name="cell_frame_all" table:number-rows-spanned="1" table:number-columns-spanned="1">
                  <text:p text:style-name="table_al">Het verstrekken van inlichtingen en gegevens aan de Minister (art. 55, eerste lid, 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troller domein Maatschappij</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4</text:p>
                </table:table-cell>
                <table:table-cell table:style-name="cell_frame_all" table:number-rows-spanned="1" table:number-columns-spanned="1">
                  <text:p text:style-name="table_al">Verlenen, intrekken, wijzigen, weigeren en vaststellen subsidies en beslissen op subsidie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785</text:p>
                </table:table-cell>
                <table:table-cell table:style-name="cell_frame_all" table:number-rows-spanned="1" table:number-columns-spanned="1">
                  <text:p text:style-name="table_al">vaststellen van subsidies tot € 5.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able:table-cell>
              </table:table-row>
              <table:table-row table:style-name="row">
                <table:table-cell table:style-name="cell_frame_all" table:number-rows-spanned="1" table:number-columns-spanned="1">
                  <text:p text:style-name="table_al">786</text:p>
                </table:table-cell>
                <table:table-cell table:style-name="cell_frame_all" table:number-rows-spanned="1" table:number-columns-spanned="1">
                  <text:p text:style-name="table_al">vaststellen van subsidies van € 5.000 tot € 3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tschappij 3</text:p>
                </table:table-cell>
                <table:table-cell table:style-name="cell_frame_all" table:number-rows-spanned="1" table:number-columns-spanned="1">
                  <text:p text:style-name="table_al">beleid en ontwikkeling maatschappelijke zaken</text:p>
                </table:table-cell>
                <table:table-cell table:style-name="cell_frame_all" table:number-rows-spanned="1" table:number-columns-spanned="1">
                  <text:p text:style-name="table_al">Binnen de kaders van subsidieverordening en beleid en begroting voor betreffend jaar</text:p>
                  <text:p text:style-name="table_al">Boven de € 30.000 neemt het college een besluit</text:p>
                </table:table-cell>
              </table:table-row>
              <table:table-row table:style-name="row">
                <table:table-cell table:style-name="cell_frame_all" table:number-rows-spanned="1" table:number-columns-spanned="1">
                  <text:p text:style-name="table_al">787</text:p>
                </table:table-cell>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8</text:p>
                </table:table-cell>
                <table:table-cell table:style-name="cell_frame_all" table:number-rows-spanned="1" table:number-columns-spanned="1">
                  <text:p text:style-name="table_al">In behandeling nemen en afwikkelen van meldingen betreffende personen voor wie de noodzaak tot geestelijke gezondheidszorg zou moeten worden onderzocht, het (laten) verrichten van (verkennend) onderzoek naar die noodzaak en het informeren van degene die een melding heeft gedaan en betrokkene en verrichten van alle voorbereidende en uitvoerende (administratieve) handelingen en het ondertekenen van de correspondentie en documenten(art 5:1 ev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9</text:p>
                </table:table-cell>
                <table:table-cell table:style-name="cell_frame_all" table:number-rows-spanned="1" table:number-columns-spanned="1">
                  <text:p text:style-name="table_al">verwerken van gegevens in gemeentelijke dossiers en in electronisch berichtenverkeer (Khonraad) -waarmee gegevens kunnen worden gedeeld met zorgaanbieders, Centrum voor Dienstverlening, psychiater, zorgaanbieders, Officier van Justitie ed.- ter uitvoering van Wet Verplichte geestelijke gezondheidszorg en preventieve zorgverlening aan verward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0</text:p>
                </table:table-cell>
                <table:table-cell table:style-name="cell_frame_all" table:number-rows-spanned="1" table:number-columns-spanned="1">
                  <text:p text:style-name="table_al">voorbereiden van en indienen verzoekschrift zorgmachtiging bij officier van justitie op grond van o.a. artikelen 5:2, 5:3 en 5:17 Wvggz en degene die de melding heeft gedaan als bedoeld in artikel 5:2, derde lid en 5:16 tweede lid Wvggz schriftelijk op de hoogte van de gemotiveerde beslissing van de officier van justi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team opgeschaalde zorg</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aanwijzen, door de directeur van het Centrum voor Dienstverlening, van een deskundige medewerker die de hoorplicht uitvoert en </text:p>
                  <text:p text:style-name="table_al">het horen van betrokkene zoals bedoeld in artikel 7:1 lid 3b Wet Verplichte geestelijke gezondheidszorg door medewerker van het Centrum voor Dienstverl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entrum voor Diens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de met de gemeente afgesloten overeenkomst.</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Opleggen crisismaatregel, het bepalen van de geldigheidsduur maatregel, zorg dragen voor het ten uitvoer leggen van de crisismaatregel, ondertekenen van documenten en het verrichten van alle voorbereidings- en uitvoeringshandelingen gelet op met name de artikelen 7:1 ev en 7:5 en 8:1, tweede lid Wet Verplichte geestelijke gezondheidszor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door burgemeester aangewezen wethouder die belast is met deze taak bij zijn afwez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3</text:p>
                </table:table-cell>
                <table:table-cell table:style-name="cell_frame_all" table:number-rows-spanned="1" table:number-columns-spanned="1">
                  <text:p text:style-name="table_al">Mandaat verlenen om een besluit te nemen voor het aangaan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4</text:p>
                </table:table-cell>
                <table:table-cell table:style-name="cell_frame_all" table:number-rows-spanned="1" table:number-columns-spanned="1">
                  <text:p text:style-name="table_al">ondertekening van overeenkomsten met samenwerkingsverbanden, organisaties, instellingen, zorgverleners, geneesheer directeur ed. waarmee de gemeente gaat samenwerken in het kader van de uitvoering van de Wggz en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atschappij</text:p>
                </table:table-cell>
                <table:table-cell table:style-name="cell_frame_all" table:number-rows-spanned="1" table:number-columns-spanned="1">
                  <text:p text:style-name="table_al">wijkteam/ opgeschaalde zorg/ lokaal zorgnet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5</text:p>
                </table:table-cell>
                <table:table-cell table:style-name="cell_frame_all" table:number-rows-spanned="1" table:number-columns-spanned="1">
                  <text:p text:style-name="table_al">toekennen en weigeren subsidie erfgoed ten behoeve van cultureel erfgoed en monumentenop grond van Subsidieverordening of een specifieke verordening voor het behoud van cultureel erf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subsidieadviseur van juza</text:p>
                </table:table-cell>
              </table:table-row>
              <table:table-row table:style-name="row">
                <table:table-cell table:style-name="cell_frame_all" table:number-rows-spanned="1" table:number-columns-spanned="1">
                  <text:p text:style-name="table_al">796</text:p>
                </table:table-cell>
                <table:table-cell table:style-name="cell_frame_all" table:number-rows-spanned="1" table:number-columns-spanned="1">
                  <text:p text:style-name="table_al">aanstellen cq contracteren <text:span text:style-name="nadrukvet">Functionaris Gegevensbescherming</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7</text:p>
                </table:table-cell>
                <table:table-cell table:style-name="cell_frame_all" table:number-rows-spanned="1" table:number-columns-spanned="1">
                  <text:p text:style-name="table_al">verrichten van activiteiten en uitvoeren van bevoegdheden door <text:span text:style-name="nadrukvet">Functionaris Gegevensbescherming</text:span> zoals omschreven in artikel 37, 38 en 3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8</text:p>
                </table:table-cell>
                <table:table-cell table:style-name="cell_frame_all" table:number-rows-spanned="1" table:number-columns-spanned="1">
                  <text:p text:style-name="table_al">Voorafgaande <text:span text:style-name="nadrukvet">raadpleging Autoriteit Persoonsgegevens</text:span> (art. 36 AVG). Als uit de gegevensbeschermingseffectbeoordeling (DPIA) blijkt dat de verwerking inderdaad een hoog risico oplevert en een organisatie geen maatregelen neemt of kan nemen om dit risico te bep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9</text:p>
                </table:table-cell>
                <table:table-cell table:style-name="cell_frame_all" table:number-rows-spanned="1" table:number-columns-spanned="1">
                  <text:p text:style-name="table_al">
                    <text:span text:style-name="nadrukvet">melden datalekken</text:span> bij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rs zijn: Functionaris Gegevensbescherming en manager Informatie en Automatisering</text:p>
                  <text:p text:style-name="table_al">Binnen de kaders van de procedure voor melden datalekken van de BAR</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
                    <text:span text:style-name="nadrukvet">melden datalekken</text:span> aan betrokkene(n) (art.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af wordt advies ingewonnen bij Functionaris Gegevensbescherming en wordt de gemeentesecretaris geinformeerd</text:p>
                  <text:p text:style-name="table_al">Plaatsvervangers zijn: Functionaris Gegevensbescherming en manager Informatie en Automatisering</text:p>
                  <text:p text:style-name="table_al">Binnen de kaders van de procedure voor melden datalekken</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afleggen van <text:span text:style-name="nadrukvet">publieke verklaringen</text:span> over datalekken en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In overleg met portefeuillehouder</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
                    <text:span text:style-name="nadrukvet">vragen beantwoorden</text:span> en documenten leveren aan <text:span text:style-name="nadrukvet">Autoriteit</text:span>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rs zijn:Functionaris Gegevensbescherming en manager Informatie en Automatisering</text:p>
                  <text:p text:style-name="table_al">In overleg met portefeuillehouder</text:p>
                </table:table-cell>
              </table:table-row>
              <table:table-row table:style-name="row">
                <table:table-cell table:style-name="cell_frame_all" table:number-rows-spanned="1" table:number-columns-spanned="1">
                  <text:p text:style-name="table_al">803</text:p>
                </table:table-cell>
                <table:table-cell table:style-name="cell_frame_all" table:number-rows-spanned="1" table:number-columns-spanned="1">
                  <text:p text:style-name="table_al">opdrachten en opgelegde <text:span text:style-name="nadrukvet">maatregelen van Autoriteit Persoonsgegevens uitvoeren</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04</text:p>
                </table:table-cell>
                <table:table-cell table:style-name="cell_frame_all" table:number-rows-spanned="1" table:number-columns-spanned="1">
                  <text:p text:style-name="table_al">
                    <text:span text:style-name="nadrukvet">rechstmiddelen inzetten ter uitvoering AVG</text:span> en tegen (dwangsom)besluiten en sancties Autoriteit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koop, contracten, juridisch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5</text:p>
                </table:table-cell>
                <table:table-cell table:style-name="cell_frame_all" table:number-rows-spanned="1" table:number-columns-spanned="1">
                  <text:p text:style-name="table_al">aanwijzen <text:span text:style-name="nadrukvet">CISO en Privacy Officer</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806</text:p>
                </table:table-cell>
                <table:table-cell table:style-name="cell_frame_all" table:number-rows-spanned="1" table:number-columns-spanned="1">
                  <text:p text:style-name="table_al">aanwijzen en aanmelden van <text:span text:style-name="nadrukvet">Security Officer</text:span> SUWI-net/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807</text:p>
                </table:table-cell>
                <table:table-cell table:style-name="cell_frame_all" table:number-rows-spanned="1" table:number-columns-spanned="1">
                  <text:p text:style-name="table_al">aanwijzen vertrouwde <text:span text:style-name="nadrukvet">contactpersoon</text:span> Informatiebeveiliging voor <text:span text:style-name="nadrukvet">Informatie Beveiligingsdiens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rol kan vervuld worden door CISO</text:p>
                </table:table-cell>
              </table:table-row>
              <table:table-row table:style-name="row">
                <table:table-cell table:style-name="cell_frame_all" table:number-rows-spanned="1" table:number-columns-spanned="1">
                  <text:p text:style-name="table_al">808</text:p>
                </table:table-cell>
                <table:table-cell table:style-name="cell_frame_all" table:number-rows-spanned="1" table:number-columns-spanned="1">
                  <text:p text:style-name="table_al">
                    <text:span text:style-name="nadrukvet">verantwoording</text:span> afleggen over de werking van de <text:span text:style-name="nadrukvet">Ensia</text:span> in ruimste zin van het woord inclusief beantwoorden van vragen, verstrekken van documenten en bewijsmiddelen aan de bevoegde overheidsinstantie cq toezichthouder en alle daartoe benodigde activiteiten binnen de BAR-organisatie coördi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urity Officer informeert portefeuillehouder en verantwoordelijke manager</text:p>
                </table:table-cell>
              </table:table-row>
              <table:table-row table:style-name="row">
                <table:table-cell table:style-name="cell_frame_all" table:number-rows-spanned="1" table:number-columns-spanned="1">
                  <text:p text:style-name="table_al">809</text:p>
                </table:table-cell>
                <table:table-cell table:style-name="cell_frame_all" table:number-rows-spanned="1" table:number-columns-spanned="1">
                  <text:p text:style-name="table_al">
                    <text:span text:style-name="nadrukvet">uitvoeren ENSIA audit</text:span> en uitvoeren benodigde (herstel) maatregelen die voortvloeien uit uitkomsten ENSIA aud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curity officer Suwinet/ Ensia</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ze activiteiten buiten de functie van de Securuty Officer vallen worden deze bevoegdheden uitgevoerd door manager van Informatie en Automatisering.</text:p>
                  <text:p text:style-name="table_al">Ligt het ook buiten zijn taakveld en budget, dan wordt de bevoegdheid uitgevoerd door de Directieraad</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
                    <text:span text:style-name="nadrukvet">inwinnen van informatie</text:span> bij de BAR-organisatie, (sub-) verwerkers en mede-verantwoordelijken over: </text:p>
                  <text:p text:style-name="table_al">- (de borging van) de rechten en de privacybescherming van betrokkenen, </text:p>
                  <text:p text:style-name="table_al">- de genomen of te nemen passende technische en organisatorische (beveiligings)maatregelen voor de gegevensbescherming</text:p>
                  <text:p text:style-name="table_al">- naleving afspraken uit de verwerkersovereenkomst cq artikel 26-regeling </text:p>
                  <text:p text:style-name="table_al">- registers voor gegegevensverwerking, sub-verwerkers </text:p>
                  <text:p text:style-name="table_al">- beveiligingsincidenten</text:p>
                  <text:p text:style-name="table_al">- geheimhoudingsverklaringen</text:p>
                  <text:p text:style-name="table_al">- certificaten, assuranceverklaringen, uitgevoerde onderzoeken naar de effectiviteit en werking van de technische en organisatorische borging van gegevensverwerking, conformiteitsverklaringen, toetsingskaders ed.</text:p>
                  <text:p text:style-name="table_al">(art 38 1 AVG juncto 39 1b, c AVG; BIG/ BIO, handreiking CISO)</text:p>
                  <text:p text:style-name="table_al">art. 5:11; 5:16; 5:17; 5:20 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
                    <text:span text:style-name="nadrukvet">Betreden van ruimtes</text:span> in gemeentelijke gebouwen waar persoonsgegevens worden verwerkt ten behoeve van het instellen van een onderzoek naar (de bescherming van) de gegevensverwerking (art 38 lid 2 AVG en art. 5:11; 5:15; 5:16; 5:17; 5: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
                    <text:span text:style-name="nadrukvet">Inzien van dossiers</text:span> en (geautomatiseerde) <text:span text:style-name="nadrukvet">gegevensbestanden</text:span>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 </text:p>
                  <text:p text:style-name="table_al">- regelgeving, beleid en </text:p>
                  <text:p text:style-name="table_al">- verwerkersovereenkomst en</text:p>
                  <text:p text:style-name="table_al">Na instemming van de leidinggevende dat functioneel verantwoordelijk is voor de gegevensverwerking.</text:p>
                  <text:p text:style-name="table_al">De functionarissen zijn dus niet geautorisseerd voor algehele en volledig raadpleging van bestanden en dossiers. Bij bijzondere persoonsgegevens moet er absolute noodzaak zijn om persoonsgegevens te raadplegen en er geen andere wijze zijn om toets uit te voeren.</text:p>
                  <text:p text:style-name="table_al">FG of Ciso legt schriftelijke verantwoording af van de raadpleging via een verslag</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
                    <text:span text:style-name="nadrukvet">Autoriseren van FG en/of Ciso</text:span> tot inzien van geautomatiseerde dossier en-of gegevensbestanden op verzoek FG/ CISO indien medewerkers geen medewerking verlenen aan inzage verzoek FG en/of CISO (o.a. art 38 lid 2 AVG;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 </text:p>
                  <text:p text:style-name="table_al">- regelgeving, beleid en </text:p>
                  <text:p text:style-name="table_al">- verwerkersovereenkomst en</text:p>
                  <text:p text:style-name="table_al"/>
                  <text:p text:style-name="table_al">De functionarissen zijn dus niet geautoriseerd voor algehele en volledig raadpleging van bestanden en dossiers. Bij bijzondere persoonsgegevens moet er noodzaak zijn om persoonsgegevens te raadplegen.</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
                    <text:span text:style-name="nadrukvet">maken van kopieën</text:span> van delen van dossiers en persoonsgegevens uit (geautomatiseerde) gegevensbestanden bij verwerkers en mede-verantwoordelij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nodig voor de functieuitoefening en binnen de kaders van</text:p>
                  <text:p text:style-name="table_al">- de doelstelling en inhoud van het onderzoek</text:p>
                  <text:p text:style-name="table_al">- beginselen van proportionaliteit, subsidiariteit, </text:p>
                  <text:p text:style-name="table_al">- regelgeving, beleid en verwerkersovereenkomst en</text:p>
                  <text:p text:style-name="table_al">in overleg met de leidinggevende dat functioneel verantwoordelijk is voor de gegevensverwerking.</text:p>
                  <text:p text:style-name="table_al">Gegegevens en kopieen moeten vernietigd worden indien ze niet meer nodig zijn voor onderzoek FG of Ciso legt schriftelijke verantwoording af via een verslag</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
                    <text:span text:style-name="nadrukvet">instellen nader onderzoek</text:span> naar (mogelijk) datalek of vermeende inbreuk op de beveiliging bij gemeente, BAR-organisatie, (sub)verwerkers, medeverantwoordelijke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
                    <text:span text:style-name="nadrukvet">opvragen nadere informatie</text:span> over datalek bij gemeente, BAR-organisatie, (sub)verwerker, mede-verantwoordelijke en en betrokken partij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kaders van de contractuele afspraken</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ijhouden <text:span text:style-name="nadrukvet">register van datalekken</text:span> en beveiligingsinbreuken bij gemeente, BAR-organisatie, (sub)verwerker, mede-verantwoordelij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
                    <text:span text:style-name="nadrukvet">Instructies geven</text:span> aan (medewerkers van de) BAR-organisatie, (sub)verwerkers, mede-verantwoordelijken inzake de borging van de beveiliging van de verwerking van persoonsgegevens, datatransmissie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unctionaris Gegevensbescherming en/of 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
                    <text:span text:style-name="nadrukvet">Toestemming verlenen</text:span> aan verwerker, niet zijnde BAR-organisatie, <text:span text:style-name="nadrukvet">om sub-verwerker</text:span> te contracteren en daaraan voorwaarden verb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voegdheden <text:span text:style-name="nadrukvet">uitoefenen</text:span> die voortvloeien uit de <text:span text:style-name="nadrukvet">AVG, BIG/ BIO, ENSIA</text:span>, gemeentelijk informatiebeveiligings-, privacy en automatiseringsbeleid en behoren tot takenpakket van het clu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regelgeving, ICT beleid van BAR-organisatie, BIO ed. </text:p>
                  <text:p text:style-name="table_al">Buiten de kaders van het lokale beleid beslist de Directieraad </text:p>
                  <text:p text:style-name="table_al">College neemt een beslissing indien:</text:p>
                  <text:p text:style-name="table_al">- het besuit/ de uitvoering op gespannen voet staat met regelgeving, jurisprudentie en/of BIO</text:p>
                  <text:p text:style-name="table_al">- de risico's en/of uitgaven groter zijn dan begroot en </text:p>
                  <text:p text:style-name="table_al">- de risico's niet passen binnen de risicoparagraaf</text:p>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in het kader van de gegevensverwerking alle bevoegdheden uitoefenen ter uitvoering van:</text:p>
                  <text:p text:style-name="table_al">- informatiebeveiligings-, privacy-, automatiseringsbeleid </text:p>
                  <text:p text:style-name="table_al">- BIG/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regelgeving, ICT beleid van BAR-organisatie, richtlijnen, instructies, BIO ed. </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treffen van alle <text:span text:style-name="nadrukvet">passende en benodigde technische en organisatorische beveiligingsmaatregelen</text:span> met het oog op art 32 AVG, BIG/ BIO, ENSIA en gemeentelijk informatiebeveiligings-, privacy en automatiserings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text:p>
                  <text:p text:style-name="table_al">- regelgeving, </text:p>
                  <text:p text:style-name="table_al">- BIG/ BIO</text:p>
                  <text:p text:style-name="table_al">- ICT beleid van BAR ed. en </text:p>
                  <text:p text:style-name="table_al">- de budgetten</text:p>
                  <text:p text:style-name="table_al">Buiten de kaders van het lokale beleid beslist de Directieraad </text:p>
                  <text:p text:style-name="table_al">College neemt een beslissing indien:</text:p>
                  <text:p text:style-name="table_al">- het besuit/ de uitvoering op gespannen voet staat met regelgeving, jurisprudentie en/of BIO</text:p>
                  <text:p text:style-name="table_al">- de risico's en/of uitgaven groter zijn dan begroot en </text:p>
                  <text:p text:style-name="table_al">- de risico's niet passen binnen de risicoparagraaf</text:p>
                  <text:p text:style-name="table_al">Vooraf wordt advies ingewonnen bij CISO en zo nodig Privacy Officer</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
                    <text:span text:style-name="nadrukvet">compliance toetsen</text:span> en bewaken van BAR-organisatie en (sub)verwerkers aan eisen uit AVG, informatie-, beveiligings-, automatiserings-, privacybeleid van de BAR en BIG/BIO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verwerking bij (sub)verwerkers niet of in onvoldoende mate kan voldoen aan eisen dan dient het college hierover te worden geïnformeerd</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voeren <text:span text:style-name="nadrukvet">gegevensbeschermingseffectbeoordelingen</text:span> (art 35 AVG) bij gemeente, BAR-organisatie en (sub) verwerker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verwerking bij subverwerkers niet of in onvoldoende mate kan voldoen aan eisen dan dient het college vooraf een besluit te nemen</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
                    <text:span text:style-name="nadrukvet">uitvoeren audits</text:span> bij gemeente, BAR-organisatie en (sub)ver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 en/of 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
                    <text:span text:style-name="nadrukvet">aanwijzen auditor</text:span> voor uitvoeren audits bij (sub)verwerkers en interne audits bij BAR-organ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terne auditors van de BAR-organisatie worden aangewezen of gecontracteerd door het college</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ctueel houden <text:span text:style-name="nadrukvet">verwerkingsregister</text:span> van alle gemeentelijke verwerkingen bij gemeente, BAR-organisatie en/of (sub-)verwerkers/ partners/ samenwerkingsverbanden/ leveranciers ed.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vaststellen verwerkings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besluit op verzoek van betrokkene tot <text:span text:style-name="nadrukvet">informatieverstrekking en inzage</text:span> (artikelen 13; 14 en 15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e is voor de gegevensverwerking in overleg met CISO of Privacy Officer</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het besluit tot rectificatie, gegevenswissing, beperking van de verwerking, dataportabiliteit (overdragen gegevens), bezwaar tegen verwerking, niet te worden onderworpen aan geautomatiseerde individuele besluitvorming (artikelen 16-23 AVG en artikel 41 Uitvoeringswet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 is voor de gegevensverwerking.</text:p>
                  <text:p text:style-name="table_al">De voorzitter van de Directieraad beslist indien </text:p>
                  <text:p text:style-name="table_al">- meerdere clusters verantwoordelijk zijn en/of </text:p>
                  <text:p text:style-name="table_al">- de CISO/ Privacy Officer niet instemt met het besluit</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besluit tot informatieverstrekking en het <text:span text:style-name="nadrukvet">besluit op een verzoek van betrokkene</text:span> tot inzage, rectificatie, gegevenswissing, beperking van de verwerking, dataportabiliteit (overdragen gegevens), bezwaar tegen verwerking, niet te worden onderworpen aan geautomatiseerde individuele besluitvorming (artikelen 13-23 AVG en artikel 41 Uitvoeringswet AVG) indien betrokkene een raads-, college-, commissielid, medewerker, oud bestuurder, voormalig personeel ed. is van 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ontwikkeling mens en 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gemeentesecretaris beslist indien de CISO/ Privacy Officer niet instemt met het besluit</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span text:style-name="nadrukvet">verlenging van de termijn</text:span> voor de afhandeling van een verzoek van betrokkene op grond van de artikelen 15-2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 is voor het besluit</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Opdracht geven aan verantwoordelijke leidinggevende van BAR-organisatie </text:p>
                  <text:p text:style-name="table_al">en/of externe (sub)verwerkers en mede-verantwoordelijke tot uitvoering besluit (op bezwaar of beroep) tot rectificatie, gegevenswissing (=recht op vergetelheid), beperking van de verwerking, dataportabiliteit, bezwaar tegen verwerking, niet te worden onderworpen aan geautomatiseerde individuele besluitvorming (artt. 16 tot en me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informatie en automatis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uitvoering besluit (op bezwaar of beroep) ter effectuering rechten betrokkenen zoals rectificatie, gegevenswissing (=recht op vergetelheid), beperking van de verwerking, dataportabi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le BAR-organ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leidinggevende die verantwoordelijk is voorde gegevensverwerking</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Directievoering bij uitvoering van werken waaronder onder andere begrepen wordt opleggen van sancties en werk stil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civiele projectleiders, toezichthouders, opzichters, teamleiders IVB en UV</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werk stilleggen bij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zich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verstrekken van opdrachten c.q. het afroepen van diensten voor het verwijderen van milieuverontreiniging op wegen en bermen en calamiteiteninzet bij de gecontracteerde opdracht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a, wegbeheerder, toezichthouder we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het verstrekken van opdrachten voor kleine reparaties of regulier onderhoud aan openbaar groen, wegen, waterwegen, riolering, straatverlichting en speelvoorzieningen bij gecontracteerde bedrijven waarmee een raamovereenkomst is afgeslo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hou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het verstrekken van opdrachten voor reparaties of regulier onderhoud aan openbaar groen, wegen, waterwegen, riolering, straatverlichting en speelvoorzieningen bij bedrijven waarmee géén raamovereenkomst is afgesloten en voor bedragen onder de aanbestedingsdremp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binnen de kaders van de raamovereenkomst en de budgethoudersregeling en budgetten</text:p>
                  <text:p text:style-name="table_al">Inkoop geeft uitleg over de aanbestedingsregels. Inkoop moet worden geraadpleegt als met dezelfde leverancier of hetzelfde bedrijf meerdere contracten worden afgesloten</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opdracht geven tot het treffen van noodmaatregelen of voorzieningen in het kader van de wacht- en storings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lozen van rioolwater op waterwegen bij calamiteiten of in het kader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riolering, beheerder wat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In overleg met het Waterschap</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toestemming verlenen aan aannemers en grondverzetbedrijven om te grav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viele projectleiders, beheerders,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er mag geen toestemming worden verleend voor grondwerken aan dijken of waterkeringen</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toestemming verlenen aan nutsbedrijven om te graven in de openbare ruimte ten behoeve van aanleg of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kabels en leidingen,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er mag geen toestemming worden verleend voor grondwerken aan dijken of waterkeringen</text:p>
                  <text:p text:style-name="table_al">Aanvraag via MOOR-systeem en in oveleg met beheerders</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Opleggen van herstraattarieven ivm het aanleggen van kabels en leidingen of doorberekenen kosten aan aannemers, grondverzet- en nuts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kabels en leidingen, 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toestemming aanleg vetvangvoorzieningen in de openbare ruimte 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Vastklikken" van energieprijs bij energieleveranciers waarmee een raamovereenkomst is afgesloten door aanvullende contractuele afspraken te maken om gedurende een bepaalde, zelf te kiezen, periode gas en elektra in te laten kopen bij de leverancier voor de marktprijs van dat moment. Indien we geen energieprijs vastklikken wordt het tarief in rekening gebracht dat geldt bij het sluiten van de markt aan het eind van het jaa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afgesloten energiecontract</text:p>
                  <text:p text:style-name="table_al">Na afstemming met de energie beleidsadviseur</text:p>
                  <text:p text:style-name="table_al">De twee hoofd verantwoordelijke managers moeten gezamenlijk tot één besluit komen. </text:p>
                  <text:p text:style-name="table_al">Bij meningsverschil wordt collegevoorstel ingediend.</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Aanvullende contractuele afspraken maken met energieleveranciers waarmee een raamovereenkomst is afgesloten over de “teruglevering” van zonne-energie aan het electriciteitsnet, welke is opgewekt met zonnepanelen waarvan de gemeente eigenaar is en/of die op de gemeentelijke panden zijn bevestigd en zijn verbonden met het elektriciteitsnet van een gemeentelijke pand. </text:p>
                  <text:p text:style-name="table_al">Hieronder wordt mede begrepen het maken van afspraken over de voorwaarden en de pr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afgesloten energiecontract</text:p>
                  <text:p text:style-name="table_al">Na afstemming met de energie beleidsadviseur</text:p>
                  <text:p text:style-name="table_al">De twee hoofd verantwoordelijke managers moeten gezamenlijk tot één besluit komen. </text:p>
                  <text:p text:style-name="table_al">Bij meningsverschil wordt collegevoorstel ingediend.</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Aangaan van raamovereenkomsten met energieleveranciers en het aangaan van transportovereenkomsten met net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inrichting, voorbereiding en beheer en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stemming van Inkoop</text:p>
                  <text:p text:style-name="table_al">Binnen de kaders inkoop en aanbestedingsbeleid</text:p>
                  <text:p text:style-name="table_al">Na afstemming met de energie beleidsadviseur </text:p>
                  <text:p text:style-name="table_al">De twee hoofd verantwoordelijke managers moeten gezamenlijk tot één besluit komen. </text:p>
                  <text:p text:style-name="table_al">Bij meningsverschil wordt collegevoorstel ingediend.</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Verlenen van vergunningen voor rioolaanslui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riolering, toezichthoud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Verlenen van vergunningen voor aanleggen, beschadigen en veranderen van een 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erlenen van vergunningen voor aanleg en verandering van een uitwe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Toestemming verlenen bedrijven en aannemers voor het uitvoeren va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anvragen van vereiste vergunningen en toestemmingen bij andere dijk- en wegbeheer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anvragen van toestemmingen, vergunningen etc. bij het Waterschap, Zuiveringschap, de provincie en het Rijk. (artikel 108 jo 147, tweede lid, 160, 171 Gemeentewet, Waterschapskeur, Wet op de Ontgrondingen, Provinciale milieuverordening Zuid-Holland) t.b.v.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iviele projectleiders, beheerders</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 civiele projectlei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Aanbrengen van kleine verkeerstechnische voorzieningen, zoals het aanpassen van verlichting en bochtstralen bij veelvuldig schaderijden, het aanbrengen van snelheidsremmende 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Treffen van tijdelijke verkeer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fsluiten weg bij calamiteiten, reparaties, tbv verkeersmaatregel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houder, beheerder, wacht- en storingsdienstmedewerker</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anstellen van en intrekken van de aanstelling van verkeersregelaars ogv artikelen 56 en 58 van het Besluit administratieve bepalingen inzake het wegverkeer, ogv een Regeling verkeersregelaars en afdeling 10.1.1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Toekennen of afwijzen aanvragen voor (her)inrichting openbare ruimte t.b.v.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Besluiten tot uitgifte van fietskluiz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besluit tot plaatsen laadpalen voor electrische auto's en het bepalen van de locatie van de laadp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keerskundig adviseur</text:p>
                </table:table-cell>
                <table:table-cell table:style-name="cell_frame_all" table:number-rows-spanned="1" table:number-columns-spanned="1">
                  <text:p text:style-name="table_al">ontwikkeling leefomgeving en regio</text:p>
                </table:table-cell>
                <table:table-cell table:style-name="cell_frame_all" table:number-rows-spanned="1" table:number-columns-spanned="1">
                  <text:p text:style-name="table_al">verkeer &amp; mobi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Bepalen van de plaats waar het afval ter inzameling moet worden aange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Instemmingsbesluiten op grond van de Telecommunic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s kabels en leiding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werkvoorbereiding, kabels &amp;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Opleggen herplant-/instandhoudingsplicht (artikel 4.3.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groen</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ondersteuning en advies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Verplichting opleggen tot snoeien van 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Beslissing nemen over inzet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heerder gladheidsbestrijding</text:p>
                </table:table-cell>
                <table:table-cell table:style-name="cell_frame_all" table:number-rows-spanned="1" table:number-columns-spanned="1">
                  <text:p text:style-name="table_al">inrichting, voorbereiding en behe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NDERTEKENING BESLUITEN IN MANDAAT GENOMEN</text:p>
          <text:p text:style-name="al"/>
          <text:p text:style-name="al">
          <text:span text:style-name="nadrukondlijn">Indien een functionaris van de BAR-organisatie het besluit neemt en ondertekent namens het college:</text:span>
        </text:p>
          <text:p text:style-name="al"/>
          <text:p text:style-name="al">Burgemeester en wethouders van gemeente Barendrecht,</text:p>
          <text:p text:style-name="al">Namens deze,</text:p>
          <text:p text:style-name="al"/>
          <text:p text:style-name="al">&lt;roepnaam functie, team of cluster&gt; van de BAR-organisatie d.d. &lt;.......&gt;,</text:p>
          <text:p text:style-name="al"/>
          <text:p text:style-name="al">&lt;handtekening&gt;</text:p>
          <text:p text:style-name="al"/>
          <text:p text:style-name="al">&lt;naam&gt;</text:p>
          <text:p text:style-name="al"/>
          <text:p text:style-name="al">
          <text:span text:style-name="nadrukondlijn">Indien een functionaris van de BAR-organisatie het besluit neemt en ondertekent namens de burgemeester:</text:span>
        </text:p>
          <text:p text:style-name="al">De burgemeester van de gemeente Barendrecht,</text:p>
          <text:p text:style-name="al">Namens deze,</text:p>
          <text:p text:style-name="al">&lt;roepnaam functie, team of cluster&gt; van de BAR-organisatie d.d. &lt;.......&gt;,</text:p>
          <text:p text:style-name="al">&lt;handtekening&gt;</text:p>
          <text:p text:style-name="al"/>
          <text:p text:style-name="al">&lt;naam&gt;</text:p>
          <text:p text:style-name="al"/>
          <text:p text:style-name="tussenkopondlijn"> Indien een functionaris van de BAR-organisatie een contract sluit namens de gemeente</text:p>
          <text:p text:style-name="tussenkopcur">
          <text:span text:style-name="nadrukondlijn"> In de aanhef van het contract </text:span>
        </text:p>
          <text:p text:style-name="al">De gemeente Barendrecht, gevestigd aan Binnenhof 1 (2991 AA), te Barendrecht, vertegenwoordigd door &lt;roepnaam functie, naam functionaris, team of cluster &gt;, daartoe gevolmachtigd door de burgemeester, handelend ter uitvoering van het collegebesluit genomen krachtens door burgemeester en wethouders gegeven mandaat van 10 maart 2020</text:p>
          <text:p text:style-name="tussenkopcur">
          <text:span text:style-name="nadrukondlijn">Bij de ondertekening van het contract </text:span>
        </text:p>
          <text:p text:style-name="al">Aldus opgemaakt en in drievoud (of: tweevoud) getekend te ..&lt;gemeente&gt;.., d.d. &lt;datum&gt;</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lt;naam andere partij&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handtekening gemandateerde&gt;...</text:p>
                </table:table-cell>
                <table:table-cell table:style-name="entry" table:number-rows-spanned="1" table:number-columns-spanned="1">
                  <text:p text:style-name="table_al">&lt;handtekening andere partij&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roepnaam functie, team of cluster&gt;</text:p>
                  <text:p text:style-name="table_al">&lt;naam gemandateerde&gt;... </text:p>
                </table:table-cell>
                <table:table-cell table:style-name="entry" table:number-rows-spanned="1" table:number-columns-spanned="1">
                  <text:p text:style-name="table_al">&lt;naam tekeningsbevoegde&g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167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3-19</meta:user-defined>
    <meta:user-defined meta:name="OVERHEIDop.referentienummer">126661</meta:user-defined>
    <meta:user-defined meta:name="DCTERMS.alternative">mandaatbesluitregeling 2020 van de gemeente Barendrecht voor de BAR-organisatie en de gemeentesecretaris van de gemeente Barendrecht</meta:user-defined>
    <dc:language>nl</dc:language>
    <meta:user-defined meta:name="OVERHEID.Gemeente/DC.spatial">Barendrecht</meta:user-defined>
    <meta:user-defined meta:name="DC.title">Mandaatbesluitregeling 2020 van de gemeente Barendrecht voor verlening van mandaat en volmacht aan functionarissen van de BAR-organisatie en de gemeentesecretaris van Barendrecht</meta:user-defined>
    <meta:user-defined meta:name="DCTERMS.W3CDTF/DCTERMS.available">2020-03-27</meta:user-defined>
    <meta:user-defined meta:name="DCTERMS.W3CDTF/OVERHEIDop.jaargang">2020</meta:user-defined>
    <meta:user-defined meta:name="OVERHEIDop.publicationIssue">81675</meta:user-defined>
    <meta:user-defined meta:name="OVERHEIDop.betreftRegeling">CVDR638698_1</meta:user-defined>
    <meta:user-defined meta:name="OVERHEIDop.GmbID/DC.identifier">gmb-2020-81675</meta:user-defined>
    <meta:user-defined meta:name="xs:date/OVERHEIDop.startdatum">2020-03-28</meta:user-defined>
    <meta:user-defined meta:name="OVERHEIDop.versieInformatie"/>
  </office:meta>
</office:document-meta>
</file>