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verzamelgebouw - 1C, 1D, 1E, 1F en 1G + Potklei 16H, 16K, 16L, 16M en 16N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0 een besluit genomen op de aanvraag met zaaknummer Z201904732 voor het vergroten van een verzamelgebouw op locatie 1C, 1D, 1E, 1F en 1G + Potklei 16H, 16K, 16L, 16M en 16N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67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59.76 578444.33</meta:user-defined>
    <meta:user-defined meta:name="DC.title">Kennisgeving besluit op aanvraag voor het vergroten van een verzamelgebouw - 1C, 1D, 1E, 1F en 1G + Potklei 16H, 16K, 16L, 16M en 16N te Leek</meta:user-defined>
    <meta:user-defined meta:name="OVERHEID.PostcodeHuisnummer/OVERHEIDop.postcodeHuisnummer">9351VS 16</meta:user-defined>
    <meta:user-defined meta:name="OVERHEIDop.straatnaam">Potklei</meta:user-defined>
    <meta:user-defined meta:name="OVERHEIDop.woonplaats">Le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74</meta:user-defined>
    <meta:user-defined meta:name="OVERHEIDop.GmbID/DC.identifier">gmb-2020-81674</meta:user-defined>
    <meta:user-defined meta:name="OVERHEIDop.versieInformatie"/>
  </office:meta>
</office:document-meta>
</file>