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dbrugweg 2 te Sevenum, aangevraagde omgevingsvergunning 2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en van een bedrijfs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66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6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6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29 380922</meta:user-defined>
    <meta:user-defined meta:name="DC.title">Erdbrugweg 2 te Sevenum, aangevraagde omgevingsvergunning 24 maart 2020</meta:user-defined>
    <meta:user-defined meta:name="OVERHEID.PostcodeHuisnummer/OVERHEIDop.postcodeHuisnummer">5975RH 2</meta:user-defined>
    <meta:user-defined meta:name="OVERHEIDop.straatnaam">Erdbrugweg</meta:user-defined>
    <meta:user-defined meta:name="OVERHEIDop.woonplaats">Sevenum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68</meta:user-defined>
    <meta:user-defined meta:name="OVERHEIDop.GmbID/DC.identifier">gmb-2020-81668</meta:user-defined>
    <meta:user-defined meta:name="OVERHEIDop.versieInformatie"/>
  </office:meta>
</office:document-meta>
</file>