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en uitbreiden van de woning), Oranjestraat 5, 6037 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eudal - Aanvraag omgevingsvergunning - het bouwen van een bouwwerk (verbouwen en uitbreiden van de woning), Oranjestraat 5, 6037 NX Kelpen-Oler</text:p>
            <text:p text:style-name="common-al">Burgemeester en wethouders van Leudal maken bekend, dat zij onderstaande aanvraag voor een omgevingsvergunning hebben ontvangen: </text:p>
            <text:p text:style-name="common-al">- het bouwen van een bouwwerk (verbouwen en uitbreiden van de woning) op het adres Oranjestraat 5, 6037 NX Kelpen-Oler, ontvangen 1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668 358751</meta:user-defined>
    <meta:user-defined meta:name="DC.title">Gemeente Leudal - Aanvraag omgevingsvergunning - het bouwen van een bouwwerk (verbouwen en uitbreiden van de woning), Oranjestraat 5, 6037 NX Kelpen-Oler</meta:user-defined>
    <meta:user-defined meta:name="OVERHEID.PostcodeHuisnummer/OVERHEIDop.postcodeHuisnummer">6037NX 5</meta:user-defined>
    <meta:user-defined meta:name="OVERHEIDop.straatnaam">Oranjestraat</meta:user-defined>
    <meta:user-defined meta:name="OVERHEIDop.woonplaats">Kelpen-Ol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66</meta:user-defined>
    <meta:user-defined meta:name="OVERHEIDop.GmbID/DC.identifier">gmb-2020-8166</meta:user-defined>
    <meta:user-defined meta:name="OVERHEIDop.versieInformatie"/>
  </office:meta>
</office:document-meta>
</file>