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ksweg 1 E231 NZ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maart 2020 heeft de gemeente een aanvraag ontvangen voor het wijzigen van 2 schoorstenen alsmede het plaatsen van 2 schoorstenen op het pand van McDonalds-LaPlace (legalisatie) op locatie Rijksweg 1 E231 NZ te Muiden. De aanvraag is geregistreerd onder zaaknummer HZ_WABO-20-045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1659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5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5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171.03 481693.94</meta:user-defined>
    <meta:user-defined meta:name="DC.title">Aanvraag omgevingsvergunning Rijksweg 1 E231 NZ te Muiden</meta:user-defined>
    <meta:user-defined meta:name="OVERHEID.PostcodeHuisnummer/OVERHEIDop.postcodeHuisnummer">1398PW 5</meta:user-defined>
    <meta:user-defined meta:name="OVERHEIDop.straatnaam">Rijksweg A1 NZ</meta:user-defined>
    <meta:user-defined meta:name="OVERHEIDop.woonplaats">Muid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659</meta:user-defined>
    <meta:user-defined meta:name="OVERHEIDop.GmbID/DC.identifier">gmb-2020-81659</meta:user-defined>
    <meta:user-defined meta:name="OVERHEIDop.versieInformatie"/>
  </office:meta>
</office:document-meta>
</file>