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melding meerjarige evenementenvergunning ingetrokken – Radarterrein en Land van Bosse,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5209</text:span>
          </text:p>
            <text:p text:style-name="common-al">De aanvraag melding meerjarige evenementenvergunning voor Scouting Paroba van 17 t/m 19 april 2020 met de locatie Radarterrein en Land van Bosse, Nieuwe Meerlaan 1 is op 25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5209</meta:user-defined>
    <dc:language>nl</dc:language>
    <meta:user-defined meta:name="OVERHEID.EPSG28992/DC.spatial">116085.789 479953.238</meta:user-defined>
    <meta:user-defined meta:name="DC.title">Gemeente Amstelveen – aanvraag melding meerjarige evenementenvergunning ingetrokken – Radarterrein en Land van Bosse, Nieuwe Meerlaan 1</meta:user-defined>
    <meta:user-defined meta:name="OVERHEID.PostcodeHuisnummer/OVERHEIDop.postcodeHuisnummer">1187NW 1</meta:user-defined>
    <meta:user-defined meta:name="OVERHEIDop.straatnaam">Nieuwe Meerlaan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55</meta:user-defined>
    <meta:user-defined meta:name="OVERHEIDop.GmbID/DC.identifier">gmb-2020-81655</meta:user-defined>
    <meta:user-defined meta:name="OVERHEIDop.versieInformatie"/>
  </office:meta>
</office:document-meta>
</file>