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ulpstraat 63 (school plein de La 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20-1250 voor een omgevingsvergunning : het aanleggen van een Tiny Forest (minibosje), op locatie Tulpstraat 63 (school plein de La Re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6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07.56 472167.43</meta:user-defined>
    <meta:user-defined meta:name="DC.title">Kennisgeving besluit op aanvraag omgevingsvergunning  Tulpstraat 63 (school plein de La Res)</meta:user-defined>
    <meta:user-defined meta:name="OVERHEID.PostcodeHuisnummer/OVERHEIDop.postcodeHuisnummer">7514ZJ 63</meta:user-defined>
    <meta:user-defined meta:name="OVERHEIDop.straatnaam">Tulp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652</meta:user-defined>
    <meta:user-defined meta:name="OVERHEIDop.GmbID/DC.identifier">gmb-2020-81652</meta:user-defined>
    <meta:user-defined meta:name="OVERHEIDop.versieInformatie"/>
  </office:meta>
</office:document-meta>
</file>