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voor opleggen maatwerkvoorschriften geluid op grond van de Wet milieubeheer en het Activiteitenbesluit milieubeheer - Hoofdstraat 101 I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anuari 2020 een besluit genomen, metkenmerk Z201903404 tot het opleggen van maatwerkvoorschriften inzakegeluid op grond van de Wet milieubeheer en het Activiteitenbesluit milieubeheer.</text:p>
            <text:p text:style-name="common-al">
            <text:span text:style-name="nadrukvet">Inzage</text:span>
          </text:p>
            <text:p text:style-name="common-al">Het Besluit en de bijbehorende stukken liggen van 13 januari 2020 tot en met 23 februari 2020 tijdens kantooruren ter inzage in het gemeentehuis van de gemeente Westerkwartier, locatie Leek, Tolberterstraat 66 in Leek.</text:p>
            <text:p text:style-name="common-al">
            <text:span text:style-name="nadrukvet">Procedure</text:span>
          </text:p>
            <text:p text:style-name="common-al">Gedurende de inzagetermijn kan er beroep worden ingesteld bij de rechtbank Noord-Nederland, locatie Groningen (postbus 150, 9700 AD Groningen) door:</text:p>
            <text:p text:style-name="common-al">◊ een belanghebbende die tijdig zienswijzen heeft ingebracht tegen de ontwerpbeschikking;</text:p>
            <text:p text:style-name="common-al">◊ een belanghebbende die redelijkerwijs niet verweten kan worden dat hij geen zienswijzen naar voren heeft gebracht.</text:p>
            <text:p text:style-name="common-al">Een beroepschrift dient te worden ondertekend en ten minste de volgende gegevens te bevatten:</text:p>
            <text:list text:style-name="id1-3-2-1-1-9">
              <text:list-item text:style-override="id1-3-2-1-1-9-1">
                <text:number>1</text:number>
                <text:p text:style-name="al"/>
                <text:p text:style-name="al">de naam en het adres van de indiener;</text:p>
              </text:list-item>
              <text:list-item text:style-override="id1-3-2-1-1-9-2">
                <text:number>2</text:number>
                <text:p text:style-name="al"/>
                <text:p text:style-name="al">de dagtekening;</text:p>
              </text:list-item>
              <text:list-item text:style-override="id1-3-2-1-1-9-3">
                <text:number>3</text:number>
                <text:p text:style-name="al"/>
                <text:p text:style-name="al">een omschrijving van het besluit waartegen het beroep is gericht;</text:p>
              </text:list-item>
              <text:list-item text:style-override="id1-3-2-1-1-9-4">
                <text:number>4</text:number>
                <text:p text:style-name="al"/>
                <text:p text:style-name="al">de gronden van het beroep.</text:p>
              </text:list-item>
            </text:list>
            <text:p text:style-name="common-al">U kunt ook digitaal beroep instellen bij genoemde rechtbank via loket.rechtspraak.nl/bestuursrecht. Daarvoor moet uw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6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40.72 577291.88</meta:user-defined>
    <meta:user-defined meta:name="DC.title">Kennisgeving besluit voor opleggen maatwerkvoorschriften geluid op grond van de Wet milieubeheer en het Activiteitenbesluit milieubeheer - Hoofdstraat 101 I in Midwolde</meta:user-defined>
    <meta:user-defined meta:name="OVERHEID.PostcodeHuisnummer/OVERHEIDop.postcodeHuisnummer">9355TB 101 i</meta:user-defined>
    <meta:user-defined meta:name="OVERHEIDop.straatnaam">Hoofdstraat</meta:user-defined>
    <meta:user-defined meta:name="OVERHEIDop.woonplaats">Midwolde</meta:user-defined>
    <meta:user-defined meta:name="DCTERMS.W3CDTF/DCTERMS.available">2020-01-13</meta:user-defined>
    <meta:user-defined meta:name="DCTERMS.W3CDTF/OVERHEIDop.jaargang">2020</meta:user-defined>
    <meta:user-defined meta:name="OVERHEIDop.publicationIssue">8165</meta:user-defined>
    <meta:user-defined meta:name="OVERHEIDop.GmbID/DC.identifier">gmb-2020-8165</meta:user-defined>
    <meta:user-defined meta:name="OVERHEIDop.versieInformatie"/>
  </office:meta>
</office:document-meta>
</file>