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Simavi 2021 (ontvangen 11-03-2020, zaaknummer 1700ESUITE1246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Simavi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64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Simavi 2021</meta:user-defined>
    <dc:language>nl</dc:language>
    <meta:user-defined meta:name="OVERHEID.EPSG28992/DC.spatial">239218.417555708 491950.516872726</meta:user-defined>
    <meta:user-defined meta:name="DC.title">Gemeente Twenterand - Ingekomen aanvraag, gemeente Twenterand,  Kledinginzameling Stichting Simavi 2021 (ontvangen 11-03-2020, zaaknummer 1700ESUITE12462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1646</meta:user-defined>
    <meta:user-defined meta:name="OVERHEIDop.GmbID/DC.identifier">gmb-2020-81646</meta:user-defined>
    <meta:user-defined meta:name="OVERHEIDop.versieInformatie"/>
  </office:meta>
</office:document-meta>
</file>