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van de gemeente Midden-Groningen 2020</text:p>
      <text:section text:name="regeling_id1-3-2" text:style-name="regeling">
        <text:section text:name="aanhef_id1-3-2-1" text:style-name="aanhef">
          <text:section text:name="preambule_id1-3-2-1-1" text:style-name="preambule">
            <text:p text:style-name="al"/>
            <text:p text:style-name="al">De raad van de gemeente Midden-Groningen; </text:p>
            <text:p text:style-name="al">gelezen het voorstel van burgemeester en wethouders van Midden-Groningen 12 november 2019; </text:p>
            <text:p text:style-name="al">gelet op de artikelen 10.23, 10.24, tweede lid, 10.25 en 10.26 van de Wet milieubeheer;</text:p>
            <text:p text:style-name="al">rekening houdend met het gemeentelijk beleidsplan van Afval naar Grondstof 2019-2030; </text:p>
            <text:p text:style-name="al"/>
            <text:p text:style-name="al">besluit de verordening Afvalstoffenverordening van de gemeente Midden-Groningen 2020 vast te stel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urgemeester en wethouders kunnen bestanddelen van bedrijfsafvalstoffen aanwijzen die worden ingezameld door de inzameldienst die is aangewezen krachtens artikel 3, in gevallen waarin de voor deze inzameling krachtens de Verordening afvalstoffenheffing gemeente Midden-Groningen 2020 verschuldigde heffing is voldaan.</text:p>
            <text:p text:style-name="al"/>
            <text:p text:style-name="al"/>
            <text:p text:style-name="al"/>
            <text:p text:style-name="al"/>
            <text:p text:style-name="al"/>
            <text:p text:style-name="al"/>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
            <text:p text:style-name="al">1. Het is verboden huishoudelijke afvalstoffen van beperkte omvang en gewicht die zijn ontstaan buiten een perceel,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 </text:p>
            <text:p text:style-name="al">3. Het is verboden ter inzameling gereedstaande afvalstoffen of inzamelmiddelen te doorzoeken of te verspreiden, te stoten, te schoppen, omver te werpen of door deze anderszins te behande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p text:style-name="al">1. De gemeentelijke inzameldienst is als inzameldienst belast met de inzameling van huishoudelijke afvalstoffen.</text:p>
            <text:p text:style-name="al">2. Burgemeester en wethouders kunnen nadere regels stellen over het inzamelen van huishoudelijke afvalstoffen.</text:p>
          </text:section>
          <text:section text:name="artikel_id1-3-2-2-6" text:style-name="artikel">
            <text:p text:style-name="artikel_kop_titel"><text:span text:style-name="artikel_kop_label">Artikel</text:span> <text:span text:style-name="artikel_kop_nr">4.</text:span> Regulering van andere inzamelaars</text:p>
            <text:p text:style-name="al">1. Het is voor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text:p>
            <text:p text:style-name="al">2. Burgemeester en wethouders kunnen aan een aanwijzing, bedoeld in het eerste lid, onder a, voorschriften verbinden en beperkingen stellen. Paragraaf 4.1.3.3 van de Algemene wet bestuursrecht (positieve fictieve beschikking bij niet tijdig beslissing) is niet van toepassing.</text:p>
          </text:section>
          <text:section text:name="artikel_id1-3-2-2-7" text:style-name="artikel">
            <text:p text:style-name="artikel_kop_titel"><text:span text:style-name="artikel_kop_label">Artikel</text:span> <text:span text:style-name="artikel_kop_nr">5.</text:span> Aanwijzing van afval brengpunten</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section>
          <text:section text:name="artikel_id1-3-2-2-9" text:style-name="artikel">
            <text:p text:style-name="artikel_kop_titel"><text:span text:style-name="artikel_kop_label">Artikel</text:span> <text:span text:style-name="artikel_kop_nr">7.</text:span> Afvalscheiding</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huishoudelijke afvalstoffen worden afzonderlijk huis aan huis, door middel van verzamelcontainers of op de aangewezen afval brengpunten. ingezameld:</text:p>
            <text:p text:style-name="al">- groente-, fruit- en tuinafval;</text:p>
            <text:p text:style-name="al">- papier en karton;</text:p>
            <text:p text:style-name="al">- glas;</text:p>
            <text:p text:style-name="al">- textiel;</text:p>
            <text:p text:style-name="al">- kunststof verpakkingsmateriaal;</text:p>
            <text:p text:style-name="al">- blik;</text:p>
            <text:p text:style-name="al">- sappakken;</text:p>
            <text:p text:style-name="al">- elektrische of elektronische apparatuur;</text:p>
            <text:p text:style-name="al">- klein chemisch afval;</text:p>
            <text:p text:style-name="al">- bruin- en witgoed;</text:p>
            <text:p text:style-name="al">- metalen;</text:p>
            <text:p text:style-name="al">- bouw-, en sloopafval;</text:p>
            <text:p text:style-name="al">- asbest;</text:p>
            <text:p text:style-name="al">- dakleer;</text:p>
            <text:p text:style-name="al">- auto-, (brom-)fietsbanden zonder velg;</text:p>
            <text:p text:style-name="al">- matrassen;</text:p>
            <text:p text:style-name="al">- piepschuim;</text:p>
            <text:p text:style-name="al">- harde kunststoffen</text:p>
            <text:p text:style-name="al"> 3. In het belang van een doelmatig afvalstoffenbeheer kunnen burgemeester en wethouders de aanwijzing van afzonderlijk in te zamelen bestanddelen van huishoudelijke afvalstoffen, bedoeld in het tweede lid, of fracties daarvan, achterwege laten.</text:p>
          </text:section>
          <text:section text:name="artikel_id1-3-2-2-10"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p text:style-name="al">a. ter inzameling aan te bieden; </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text:p>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 </text:p>
            <text:p text:style-name="al">a. inzamelmiddelen voor het aanbieden ter inzameling bij een perceel; </text:p>
            <text:p text:style-name="al">b. inzamelvoorzieningen voor het aanbieden ter inzameling nabij een perceel.</text:p>
            <text:p text:style-name="al">2. Het is verboden om een inzamelmiddel na afloop van de tijden, bedoeld in artikel 9, buiten een perceel te laten staan. </text:p>
            <text:p text:style-name="al">3. Burgemeester en wethouders kunnen nadere regels stellen voor categorieën van percelen. Deze regels kunnen een vrijstelling van het verbod inhouden.</text:p>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 </text:p>
            <text:p text:style-name="al">2. 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p text:style-name="al"/>
          </text:section>
          <text:section text:name="artikel_id1-3-2-2-19" text:style-name="artikel">
            <text:p text:style-name="artikel_kop_titel"><text:span text:style-name="artikel_kop_label">Artikel</text:span> <text:span text:style-name="artikel_kop_nr">15.</text:span> Zwerfafval in de openbare ruimte</text:p>
            <text:p text:style-name="al"/>
          </text:section>
          <text:section text:name="artikel_id1-3-2-2-20" text:style-name="artikel">
            <text:p text:style-name="artikel_kop_titel"><text:span text:style-name="artikel_kop_label">Artikel</text:span> <text:span text:style-name="artikel_kop_nr">16.</text:span> Zwerfafval rondom inrichtingen</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3. De vorige leden gelden niet voor situaties waarin wordt voorzien door het Activiteitenbesluit milieubeheer. </text:p>
            <text:p text:style-name="al"/>
          </text:section>
          <text:section text:name="artikel_id1-3-2-2-21" text:style-name="artikel">
            <text:p text:style-name="artikel_kop_titel"><text:span text:style-name="artikel_kop_label">Artikel</text:span> <text:span text:style-name="artikel_kop_nr">17.</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gemeente Slochteren, vastgesteld op 22 september 2011 door de voormalige gemeente Slochteren, Afvalstoffenverordening gemeente Hoogezand-Sappemeer 2008, vastgesteld op 22 april 2008 door de voormalige gemeente Hoogezand-Sappemeer en Afvalstoffenverordening 2008 van de gemeente Menterwolde, vastgesteld op 15 december 2011 door de voormalige gemeente Menterwolde worden ingetrokken.</text:p>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gemeente Midden-Groningen 2020.</text:p>
          </text:section>
          <text:section text:name="artikel_id1-3-2-2-30" text:style-name="artikel">
            <text:p text:style-name="artikel_kop_titel"><text:span text:style-name="artikel_kop_label">Artikel</text:span> <text:span text:style-name="artikel_kop_nr">24.</text:span> Inwerkingtreding</text:p>
            <text:p text:style-name="al">Deze verordening treedt in werking met ingang van 1 januari 2020.</text:p>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p><text:span text:style-name="functie"/></text:p>
            <text:p><text:span text:style-name="functie">A.Hoogendoorn,</text:span></text:p>
            <text:p><text:span text:style-name="functie">Burgemeester.</text:span></text:p>
            <text:p><text:span text:style-name="functie"/></text:p>
            <text:p><text:span text:style-name="functie"/></text:p>
            <text:p><text:span text:style-name="functie">F.M. Bouwma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164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4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4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DC.source">https://www.midden-groningen.nl/data/publicatie-website/anders-met-afval/Beleidsplan%20van%20afval%20naar%20grondstof%202019-2030.pdf?_dc=1553769162578</meta:user-defined>
    <dc:language>nl</dc:language>
    <meta:user-defined meta:name="OVERHEID.Gemeente/DC.spatial">Midden-Groningen</meta:user-defined>
    <meta:user-defined meta:name="DC.title">Afvalstoffenverordening van de gemeente Midden-Groningen 2020</meta:user-defined>
    <meta:user-defined meta:name="DCTERMS.W3CDTF/DCTERMS.available">2020-03-27</meta:user-defined>
    <meta:user-defined meta:name="DCTERMS.W3CDTF/OVERHEIDop.jaargang">2020</meta:user-defined>
    <meta:user-defined meta:name="OVERHEIDop.publicationIssue">81643</meta:user-defined>
    <meta:user-defined meta:name="OVERHEIDop.betreftRegeling">CVDR638693_1</meta:user-defined>
    <meta:user-defined meta:name="xs:date/OVERHEIDop.startdatum">2020-01-01</meta:user-defined>
    <meta:user-defined meta:name="OVERHEIDop.GmbID/DC.identifier">gmb-2020-81643</meta:user-defined>
    <meta:user-defined meta:name="OVERHEIDop.versieInformatie"/>
  </office:meta>
</office:document-meta>
</file>