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ouderde verorde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Raadsbesluit </text:span>
          </text:p>
            <text:p text:style-name="al"/>
            <text:p text:style-name="al">De raad van de gemeente Zwartewaterland; </text:p>
            <text:p text:style-name="al"/>
            <text:p text:style-name="al">Overwegende, dat... </text:p>
            <text:p text:style-name="al">- De samenleving erop moet kunnen vertrouwen dat de regels die gepubliceerd zijn actueel zijn; </text:p>
            <text:p text:style-name="al">- De 'Verordening Kwaliteitsregels Peuterspeelzalen' en de 'Verordening godsdienstonderwijs en levensbeschouwelijk onderwijs op openbare basisscholen' overbodig zijn omdat deze onderwerpen wettelijk verankerd zijn; </text:p>
            <text:p text:style-name="al">- De 'Bijzondere subsidieverordening Ouderen, Gehandicapten en Hulp- en Zorgbehoevenden gemeente Zwartewaterland 2007' en de 'Bijzondere subsidieverordening kunst, cultuur en recreatie gemeente Zwartewaterland 2007' gebaseerd zijn op niet passend beleid; </text:p>
            <text:p text:style-name="al"/>
            <text:p text:style-name="al">Gelezen het voorstel van het college van burgemeeter en wethouders, d.d. 28 januari 2020; </text:p>
            <text:p text:style-name="al"/>
            <text:p text:style-name="al">Gelet op het bepaalde in artikel 149 van de Gemeentewet; </text:p>
            <text:p text:style-name="al"/>
            <text:p text:style-name="al">Besluit: </text:p>
            <text:p text:style-name="al">In te trekken te volgende verouderde verordeningen: </text:p>
            <text:p text:style-name="al">a. Verordening Kwaliteitsregels Peuterspeelzalen </text:p>
            <text:p text:style-name="al">b. Verordening subsidiëring godsdienstonderwijs en levensbeschouwelijk vormingsonderwijs op openbare basisscholen </text:p>
            <text:p text:style-name="al">c. Bijzondere subsidieverordening Ouderen, Gehandicapten en Hulp- en Zorgbehoevenden gemeente Zwartewaterland 2007</text:p>
            <text:p text:style-name="al">d. Bijzondere subsidieverordening kunst, cultuur en recreatie gemeente Zwartewaterland 2007</text:p>
            <text:p text:style-name="al"/>
            <text:p text:style-name="al">Aldus vastgesteld in de openbare vergadering van de raad van de gemeente Zwartewaterland van 12 maart 2020. </text:p>
            <text:p text:style-name="al"/>
            <text:p text:style-name="al">de griffier, de voorzitter,</text:p>
            <text:p text:style-name="al">ing. H.W. Schotanus - Schutte ing. E.J. Bilder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1639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3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3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4/xml/MC-DRP-Verordeningen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Bestuur | Organisatie en beleid</meta:user-defined>
    <meta:user-defined meta:name="DC.source">artikel 149 van de Gemeentewet]|[1.0:c:BWBR0005416&amp;artikel=149&amp;g=2020-01-01</meta:user-defined>
    <dc:language>nl</dc:language>
    <meta:user-defined meta:name="OVERHEID.Gemeente/DC.spatial">Zwartewaterland</meta:user-defined>
    <meta:user-defined meta:name="DC.title">Intrekken verouderde verordening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639</meta:user-defined>
    <meta:user-defined meta:name="OVERHEIDop.betreftRegeling">CVDR24311_2</meta:user-defined>
    <meta:user-defined meta:name="OVERHEIDop.GmbID/DC.identifier">gmb-2020-81639</meta:user-defined>
    <meta:user-defined meta:name="OVERHEIDop.versieInformatie"/>
  </office:meta>
</office:document-meta>
</file>