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0671 Nieuwe Warande 42 (kavel 88, K sectie A 5606) te Berkel-Enschot, nieuw bouwen van een woning, verzonden 25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671 - B - Nieuwe Warande 42 (kavel 88, K sectie A 5606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637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3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3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62.462 400118.606</meta:user-defined>
    <meta:user-defined meta:name="DC.title">Berkel-Enschot, toegekend aanvraag voor een omgevingsvergunning Z-HZ_WABO-2020-00671 Nieuwe Warande 42 (kavel 88, K sectie A 5606) te Berkel-Enschot, nieuw bouwen van een woning, verzonden 25 maart 2020.</meta:user-defined>
    <meta:user-defined meta:name="OVERHEID.PostcodeHuisnummer/OVERHEIDop.postcodeHuisnummer">5056RC 60</meta:user-defined>
    <meta:user-defined meta:name="OVERHEIDop.straatnaam">Nieuwe Warande</meta:user-defined>
    <meta:user-defined meta:name="OVERHEIDop.woonplaats">Berkel-Enschot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637</meta:user-defined>
    <meta:user-defined meta:name="OVERHEIDop.GmbID/DC.identifier">gmb-2020-81637</meta:user-defined>
    <meta:user-defined meta:name="OVERHEIDop.versieInformatie"/>
  </office:meta>
</office:document-meta>
</file>