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den Berghestraat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voor een omgevingsvergunning voor het plaatsen van een kunstof kozijn met een rolluik in de voorgevel met zaaknummer Z/20/064243 / 20SZ0518 op locatie van den Berghestraat 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6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163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an den Berghestraat 3 te Duiven</meta:user-defined>
    <dc:language>nl</dc:language>
    <meta:user-defined meta:name="OVERHEID.EPSG28992/DC.spatial">197415 440599</meta:user-defined>
    <meta:user-defined meta:name="DC.title">Kennisgeving besluit op de aanvraag omgevingsvergunning, van den Berghestraat 3 te Duiven</meta:user-defined>
    <meta:user-defined meta:name="OVERHEID.PostcodeHuisnummer/OVERHEIDop.postcodeHuisnummer">6921NL 3</meta:user-defined>
    <meta:user-defined meta:name="OVERHEIDop.straatnaam">van den Berghestraat</meta:user-defined>
    <meta:user-defined meta:name="OVERHEIDop.woonplaats">Duiv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636</meta:user-defined>
    <meta:user-defined meta:name="OVERHEIDop.GmbID/DC.identifier">gmb-2020-81636</meta:user-defined>
    <meta:user-defined meta:name="OVERHEIDop.versieInformatie"/>
  </office:meta>
</office:document-meta>
</file>