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12 Ringbaan-West 269 te Tilburg, kappen van een boom, verzonden 25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12 - B - Ringbaan-West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46.651 395844.432</meta:user-defined>
    <meta:user-defined meta:name="DC.title">Tilburg, toegekend aanvraag voor een omgevingsvergunning Z-HZ_WABO-2020-00812 Ringbaan-West 269 te Tilburg, kappen van een boom, verzonden 25 maart 2020.</meta:user-defined>
    <meta:user-defined meta:name="OVERHEID.PostcodeHuisnummer/OVERHEIDop.postcodeHuisnummer">5037PD 269</meta:user-defined>
    <meta:user-defined meta:name="OVERHEIDop.straatnaam">Ringbaan-Wes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externeBijlage">Kappen van een boom|exb-2020-15968</meta:user-defined>
    <meta:user-defined meta:name="OVERHEIDop.publicationIssue">81634</meta:user-defined>
    <meta:user-defined meta:name="OVERHEIDop.GmbID/DC.identifier">gmb-2020-81634</meta:user-defined>
    <meta:user-defined meta:name="OVERHEIDop.versieInformatie"/>
  </office:meta>
</office:document-meta>
</file>