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005 Gerard de Bondtstraat 21 te Tilburg, kappen van 2 bomen, verzonden 25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005 - B - Gerard de Bondt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63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3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3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03.99 396460.718</meta:user-defined>
    <meta:user-defined meta:name="DC.title">Tilburg, toegekend aanvraag voor een omgevingsvergunning Z-HZ_WABO-2020-01005 Gerard de Bondtstraat 21 te Tilburg, kappen van 2 bomen, verzonden 25 maart 2020.</meta:user-defined>
    <meta:user-defined meta:name="OVERHEID.PostcodeHuisnummer/OVERHEIDop.postcodeHuisnummer">5017GS 21</meta:user-defined>
    <meta:user-defined meta:name="OVERHEIDop.straatnaam">Gerard de Bondtstraat</meta:user-defined>
    <meta:user-defined meta:name="OVERHEIDop.woonplaats">Tilburg</meta:user-defined>
    <meta:user-defined meta:name="DCTERMS.W3CDTF/DCTERMS.available">2020-03-27</meta:user-defined>
    <meta:user-defined meta:name="DCTERMS.W3CDTF/OVERHEIDop.jaargang">2020</meta:user-defined>
    <meta:user-defined meta:name="OVERHEIDop.externeBijlage">Kappen van 2 bomen|exb-2020-15967</meta:user-defined>
    <meta:user-defined meta:name="OVERHEIDop.publicationIssue">81633</meta:user-defined>
    <meta:user-defined meta:name="OVERHEIDop.GmbID/DC.identifier">gmb-2020-81633</meta:user-defined>
    <meta:user-defined meta:name="OVERHEIDop.versieInformatie"/>
  </office:meta>
</office:document-meta>
</file>