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gr Aertsstraat 2 te Swolgen, aangevraagde omgevingsvergunning 23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plaatsen van een mantelzorgwo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1629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629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629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638.7 389459.26</meta:user-defined>
    <meta:user-defined meta:name="DC.title">Mgr Aertsstraat 2 te Swolgen, aangevraagde omgevingsvergunning 23 maart 2020</meta:user-defined>
    <meta:user-defined meta:name="OVERHEID.PostcodeHuisnummer/OVERHEIDop.postcodeHuisnummer">5866BH 2</meta:user-defined>
    <meta:user-defined meta:name="OVERHEIDop.straatnaam">Mgr Aertsstraat</meta:user-defined>
    <meta:user-defined meta:name="OVERHEIDop.woonplaats">Swolgen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629</meta:user-defined>
    <meta:user-defined meta:name="OVERHEIDop.GmbID/DC.identifier">gmb-2020-81629</meta:user-defined>
    <meta:user-defined meta:name="OVERHEIDop.versieInformatie"/>
  </office:meta>
</office:document-meta>
</file>