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211</text:span>
          </text:p>
            <text:p text:style-name="common-al">Gemeente Amstelveen heeft op 25 maart 2020 een besluit genomen op de aanvraag omgevingsvergunning voor brandveilig gebruik t.b.v. clubhuis AH&amp;BC en het plaatsen van een vluchttrap aan. De locatie is Nieuwe Kalfjes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2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omgevingsvergunning toegekend - Nieuwe Kalfjeslaan 19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23</meta:user-defined>
    <meta:user-defined meta:name="OVERHEIDop.GmbID/DC.identifier">gmb-2020-81623</meta:user-defined>
    <meta:user-defined meta:name="OVERHEIDop.versieInformatie"/>
  </office:meta>
</office:document-meta>
</file>