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bodemsanering </text:span>
            <text:span text:style-name="nadrukvet">Verlengde Schrans 8a</text:span>
          </text:p>
            <text:p text:style-name="common-al">Burgemeester en wethouders van de gemeente Leeuwarden maken bekend dat zij op</text:p>
            <text:p text:style-name="common-al">18 maart 2020 een melding hebben ontvangen van het voornemen om een verontreiniging op grond van het Besluit Uniforme Saneringen (BUS; art 39b Wet bodembescherming) te saneren ter plaatse van de openbare weg en perceel van Verlengde Schrans 8a te LEEUWARDEN. Het betreft de kadastrale percelen Gemeente Huizum, sectie B, nr. 1955, 4959 en nr. 6274. De verontreiniging behoort tot de categorie Tijdelijke uitplaatsing.</text:p>
            <text:p text:style-name="common-al"/>
            <text:p text:style-name="common-al">Burgemeester en wethouders geven binnen een termijn van 4 weken aan of de melding in overeenstemming is met het BUS. </text:p>
            <text:p text:style-name="common-al">Tegen deze mededeling kan geen bezwaar of beroep worden ingesteld. Wel kunt u het college van Burgemeester en wethouders er schriftelijk of mondeling op wijzen dat de melding niet voldoet aan de eisen van het BUS.</text:p>
            <text:p text:style-name="common-al"/>
            <text:p text:style-name="common-al">Vijf weken na de ontvangstdatum van de melding mag met de uitvoering van de sanering worden begonnen. </text:p>
            <text:p text:style-name="common-al"/>
            <text:p text:style-name="common-al">Reactie</text:p>
            <text:p text:style-name="last-al">Uw reactie dient zo spoedig mogelijk gezonden te worden aan het College van Burgemeester en wethouders van de gemeente Leeuwarden, Postbus 21000, 8900 JA Leeuwarden. Voor inhoudelijke vragen kunt u bellen met de projectleider, de heer T. Katgert, medewerker van de FUMO, telefoonnummer 0566-750300. Voor het inzien van het dossier kunt u terecht bij de heer J.M. van der Meulen, telefoon 14-058, medewerker gemeente Leeuw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6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54 578559</meta:user-defined>
    <meta:user-defined meta:name="DC.title">Wet bodembescherming</meta:user-defined>
    <meta:user-defined meta:name="OVERHEID.PostcodeHuisnummer/OVERHEIDop.postcodeHuisnummer">8932NN 8</meta:user-defined>
    <meta:user-defined meta:name="OVERHEIDop.straatnaam">Verlengde Schrans</meta:user-defined>
    <meta:user-defined meta:name="OVERHEIDop.woonplaats">Leeuwarden</meta:user-defined>
    <meta:user-defined meta:name="DCTERMS.W3CDTF/DCTERMS.available">2020-04-02</meta:user-defined>
    <meta:user-defined meta:name="DCTERMS.W3CDTF/OVERHEIDop.jaargang">2020</meta:user-defined>
    <meta:user-defined meta:name="OVERHEIDop.publicationIssue">81621</meta:user-defined>
    <meta:user-defined meta:name="OVERHEIDop.GmbID/DC.identifier">gmb-2020-81621</meta:user-defined>
    <meta:user-defined meta:name="OVERHEIDop.versieInformatie"/>
  </office:meta>
</office:document-meta>
</file>