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 ab.20.007 De Kolken 64, 9201 BV Drachten - starten catering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07 De Kolken 64, 9201B V Drachten, starten cateringbedrijf,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161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1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1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Kolken 64, 9201 BV Drachten</meta:user-defined>
    <dc:language>nl</dc:language>
    <meta:user-defined meta:name="OVERHEID.EPSG28992/DC.spatial">201895.08 569963.09</meta:user-defined>
    <meta:user-defined meta:name="DC.title">Gemeente Smallingerland - kennisgeving ontvangst melding Activiteitenbesluit -  ab.20.007 De Kolken 64, 9201 BV Drachten - starten cateringbedrijf</meta:user-defined>
    <meta:user-defined meta:name="OVERHEID.PostcodeHuisnummer/OVERHEIDop.postcodeHuisnummer">9201BV 64</meta:user-defined>
    <meta:user-defined meta:name="OVERHEIDop.straatnaam">De Kolken</meta:user-defined>
    <meta:user-defined meta:name="OVERHEIDop.woonplaats">Dracht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18</meta:user-defined>
    <meta:user-defined meta:name="OVERHEIDop.GmbID/DC.identifier">gmb-2020-81618</meta:user-defined>
    <meta:user-defined meta:name="OVERHEIDop.versieInformatie"/>
  </office:meta>
</office:document-meta>
</file>