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nabij 95 in Aalsmeer (sectie H, nr. 4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915</text:span>
          </text:p>
            <text:p text:style-name="common-al">Gemeente Aalsmeer heeft op 25 maart 2020 een besluit genomen op de aanvraag omgevingsvergunning voor het gewijzigd uitvoeren van de constructie ten opzichte van de reeds verleende vergunning Z18-009743. De locatie is Uiterweg nabij 95 in Aalsmeer (sectie H, nr. 4289)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6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607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0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0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697.66 475272.42</meta:user-defined>
    <meta:user-defined meta:name="DC.title">Gemeente Aalsmeer - aanvraag omgevingsvergunning toegekend - Uiterweg nabij 95 in Aalsmeer (sectie H, nr. 4289)</meta:user-defined>
    <meta:user-defined meta:name="OVERHEID.PostcodeHuisnummer/OVERHEIDop.postcodeHuisnummer">1431AR 126</meta:user-defined>
    <meta:user-defined meta:name="OVERHEIDop.straatnaam">Uiterweg</meta:user-defined>
    <meta:user-defined meta:name="OVERHEIDop.woonplaats">Aalsmeer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607</meta:user-defined>
    <meta:user-defined meta:name="OVERHEIDop.GmbID/DC.identifier">gmb-2020-81607</meta:user-defined>
    <meta:user-defined meta:name="OVERHEIDop.versieInformatie"/>
  </office:meta>
</office:document-meta>
</file>