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leggen van een fietspad en fietsersbrug, Limapad - Bolognalaan te Utrecht, HZ_WABO-20-103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imapad - Bolognalaan te Utrecht</text:span>
          </text:p>
            <text:p text:style-name="common-al">HZ_WABO-20-10341</text:p>
            <text:p text:style-name="common-al">Toelichting: het aanleggen van een fietspad en fietsersbrug</text:p>
            <text:p text:style-name="common-al">Datum ontvangst aanvraag: 24 maart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1606</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606</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606</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0702.03 454873.88</meta:user-defined>
    <meta:user-defined meta:name="DC.title">Aanvraag omgevingsvergunning, het aanleggen van een fietspad en fietsersbrug, Limapad - Bolognalaan te Utrecht, HZ_WABO-20-10341</meta:user-defined>
    <meta:user-defined meta:name="OVERHEIDop.straatnaam">Limapad</meta:user-defined>
    <meta:user-defined meta:name="OVERHEIDop.woonplaats">Utrecht</meta:user-defined>
    <meta:user-defined meta:name="DCTERMS.W3CDTF/DCTERMS.available">2020-03-27</meta:user-defined>
    <meta:user-defined meta:name="OVERHEIDop.externeBijlage">Aanvraagdocument  publiceerbaar-A|exb-2020-15959</meta:user-defined>
    <meta:user-defined meta:name="DCTERMS.W3CDTF/OVERHEIDop.jaargang">2020</meta:user-defined>
    <meta:user-defined meta:name="OVERHEIDop.publicationIssue">81606</meta:user-defined>
    <meta:user-defined meta:name="OVERHEIDop.GmbID/DC.identifier">gmb-2020-81606</meta:user-defined>
    <meta:user-defined meta:name="OVERHEIDop.versieInformatie"/>
  </office:meta>
</office:document-meta>
</file>