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rhugowaard houdende wijzigingen deelsubsidieverordening Jeugd en subsidieplafonds</text:p>
      <text:section text:name="regeling_id1-3-2" text:style-name="regeling">
        <text:section text:name="aanhef_id1-3-2-1" text:style-name="aanhef">
          <text:section text:name="preambule_id1-3-2-1-1" text:style-name="preambule">
            <text:p text:style-name="al">Het college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ldigheidsduur van de Deelsubsidieverordening Jeugd voor de activiteiten van artikel 3d te verlengen tot 1 januari 2022.</text:p>
              </text:list-item>
              <text:list-item text:style-override="id1-3-2-2-1-2-2">
                <text:number>2.</text:number>
                <text:p text:style-name="al">In artikel 7 lid 5, criterium 2 van de Deelsubsidieverordening Jeugd ‘drie jaar’ te wijzigen in ‘twee jaar’</text:p>
              </text:list-item>
              <text:list-item text:style-override="id1-3-2-2-1-2-3">
                <text:number>3.</text:number>
                <text:p text:style-name="al">De deelsubsidieplafonds 2020 en 2021 voor de activiteiten van artikel 3d van de Deelsubsidieverordening Jeugd vast te stellen op jaarlijks € 75.000.</text:p>
              </text:list-item>
              <text:list-item text:style-override="id1-3-2-2-1-2-4">
                <text:number>4.</text:number>
                <text:p text:style-name="al">Het deelsubsidieplafond 2020 van de Deelsubsidieverordening Kunst en Cultuur (artikel 3c en 3f ) te verhogen met € 2.000 tot € 28.240 voor de subsidie aan Barbershop Singing Heerhugowaard en Stichting Het Warme Nest Ontmanteld.</text:p>
              </text:list-item>
              <text:list-item text:style-override="id1-3-2-2-1-2-5">
                <text:number>5.</text:number>
                <text:p text:style-name="al">Het subsidieplafond 2020 van de Deelsubsidieverordening Wonen, Welzijn en Zorg te verlagen met € 2.000 tot € 555.604 voor de dekking van de verhoging van het deelsubsidieplafond 2020 van de Deelsubsidieverordening Kunst en Cultuur (artikel 3c en 3f ).</text:p>
              </text:list-item>
              <text:list-item text:style-override="id1-3-2-2-1-2-6">
                <text:number>6.</text:number>
                <text:p text:style-name="al">Deze wijzigingen ( 1 – 5) inwerking te laten treden op de eerste dag na publicatie.</text:p>
              </text:list-item>
            </text:list>
            <text:p text:style-name="al">“Wij wijzen u erop dat het College bovenstaande subsidieplafonds kan verlagen. Deze verlaging heeft op zich geen gevolgen voor aanvragen die zijn ingediend voordat de verlaging bekend is gemaakt (artikel 4:27 lid 2 van de Algemene wet bestuursrecht). Een afwijzing op andere gronden dan overschrijding van het subsidieplafond blijft uiteraard wel mogelijk. </text:p>
            <text:p text:style-name="al"/>
            <text:p text:style-name="al">Tenslotte laten we u, overeenkomstig artikel 4:26 van de Algemene wet bestuursrecht, weten dat in de desbetreffende subsidieregelingen is geregeld hoe de beschikbare subsidiegelden over de in beginsel voor honorering in aanmerking komende aanvragen worden verdeeld. In het subsidieloket op de website van de gemeente Heerhugowaard staat een link naar de subsidieregelingen:</text:p>
            <text:p text:style-name="al">
            <text:a xlink:href="https://www.heerhugowaard.nl/subsidie-algemeen/" xlink:type="simple">
              <text:span text:style-name="nadrukondlijn">https://www.heerhugowaard.nl/subsidie-algemeen/</text:span>
            </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8160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0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0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lgemene subsidieverordening Heerhugowaard 2014, artikel 3</meta:user-defined>
    <meta:user-defined meta:name="OVERHEIDop.referentienummer">BW20-0054</meta:user-defined>
    <meta:user-defined meta:name="DCTERMS.alternative">Deelsubsidieverordening Jeugd</meta:user-defined>
    <dc:language>nl</dc:language>
    <meta:user-defined meta:name="OVERHEID.Gemeente/DC.spatial">Heerhugowaard</meta:user-defined>
    <meta:user-defined meta:name="DC.title">Verordening van het college van burgemeester en wethouders van de gemeente Heerhugowaard houdende regels omtrent jeugd Deelsubsidieverordening Jeugd</meta:user-defined>
    <meta:user-defined meta:name="DCTERMS.W3CDTF/DCTERMS.available">2020-03-27</meta:user-defined>
    <meta:user-defined meta:name="DCTERMS.W3CDTF/OVERHEIDop.jaargang">2020</meta:user-defined>
    <meta:user-defined meta:name="OVERHEIDop.publicationIssue">81604</meta:user-defined>
    <meta:user-defined meta:name="OVERHEIDop.betreftRegeling">CVDR425747_4</meta:user-defined>
    <meta:user-defined meta:name="xs:date/OVERHEIDop.startdatum">2020-03-28</meta:user-defined>
    <meta:user-defined meta:name="OVERHEIDop.GmbID/DC.identifier">gmb-2020-81604</meta:user-defined>
    <meta:user-defined meta:name="OVERHEIDop.versieInformatie"/>
  </office:meta>
</office:document-meta>
</file>