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Dikninge 26 te No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ikninge 26 te Norg</text:p>
            <text:p text:style-name="common-al">Activiteit: bouwen</text:p>
            <text:p text:style-name="common-al">Datum besluit: 19 maart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160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0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0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10 565047</meta:user-defined>
    <meta:user-defined meta:name="DC.title">Besluit omgevingsvergunning , Bouwen: Dikninge 26 te Norg, het plaatsen van een dakkapel</meta:user-defined>
    <meta:user-defined meta:name="OVERHEID.PostcodeHuisnummer/OVERHEIDop.postcodeHuisnummer">9331LG 26</meta:user-defined>
    <meta:user-defined meta:name="OVERHEIDop.straatnaam">Dikninge</meta:user-defined>
    <meta:user-defined meta:name="OVERHEIDop.woonplaats">No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01</meta:user-defined>
    <meta:user-defined meta:name="OVERHEIDop.GmbID/DC.identifier">gmb-2020-81601</meta:user-defined>
    <meta:user-defined meta:name="OVERHEIDop.versieInformatie"/>
  </office:meta>
</office:document-meta>
</file>