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Subsidieverordening aangepast sporten Drechtsted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ndrik-Ido-Ambacht</text:p>
            <text:p text:style-name="al"/>
            <text:p text:style-name="al">Gezien het voorstel van burgemeester en wethouders van 18 december 2018, voorstelnummer 2208243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1.</text:number>
                <text:p text:style-name="al">De Subsidieverordening aangepast sporten Drechtsteden 2013 in te trekken per 1 maart 2019;</text:p>
              </text:list-item>
              <text:list-item text:style-override="id1-3-2-2-1-3-2">
                <text:number>2.</text:number>
                <text:p text:style-name="al">Kennis te nemen van de Subsidieregeling aangepast sporten 2019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Hendrik-Ido-Ambacht in zijn openbare vergadering van 4 februari 2019.</text:span></text:p>
            <text:p><text:span text:style-name="functie">de griffier, de voorzitter,</text:span></text:p>
            <text:p><text:span text:style-name="functie">naam naa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DC.source">N.v.t.</meta:user-defined>
    <meta:user-defined meta:name="OVERHEIDop.referentienummer">2208255</meta:user-defined>
    <meta:user-defined meta:name="DCTERMS.alternative">Intrekkingsbesluit Subsidieverordening aangepast sporten Drechtsteden 2013</meta:user-defined>
    <dc:language>nl</dc:language>
    <meta:user-defined meta:name="OVERHEID.Gemeente/DC.spatial">Hendrik-Ido-Ambacht</meta:user-defined>
    <meta:user-defined meta:name="DC.title">Intrekkingsbesluit Subsidieverordening aangepast sporten Drechtsteden 2013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60</meta:user-defined>
    <meta:user-defined meta:name="OVERHEIDop.betreftRegeling">CVDR636015_1</meta:user-defined>
    <meta:user-defined meta:name="OVERHEIDop.GmbID/DC.identifier">gmb-2020-8160</meta:user-defined>
    <meta:user-defined meta:name="xs:date/OVERHEIDop.startdatum">2020-01-14</meta:user-defined>
    <meta:user-defined meta:name="OVERHEIDop.versieInformatie"/>
  </office:meta>
</office:document-meta>
</file>