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izontaal gestuurde boring in waterbeschermingsgebied, Bij Spoolderbergweg ter hoogte van de kruising Beukenallee-Oude Veerweg Zwolle (zaaknummer Z2020-0000404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ij Spoolderbergweg ter hoogte van de kruising Beukenallee-Oude Veerweg Zwolle</text:span>
            <text:span text:style-name="nadrukvet"> –</text:span> ontvangen 18 maart 2020 voor het maken van een horizontale gestuurde boring in waterbeschermingsgebie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59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9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9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377.714 502042.622</meta:user-defined>
    <meta:user-defined meta:name="OVERHEID.EPSG28992/DC.spatial">201341.447 502066.377</meta:user-defined>
    <meta:user-defined meta:name="DC.title">Aanvraag Omgevingsvergunning, horizontaal gestuurde boring in waterbeschermingsgebied, Bij Spoolderbergweg ter hoogte van de kruising Beukenallee-Oude Veerweg Zwolle (zaaknummer Z2020-00004042)</meta:user-defined>
    <meta:user-defined meta:name="OVERHEID.PostcodeHuisnummer/OVERHEIDop.postcodeHuisnummer">8019BA 3</meta:user-defined>
    <meta:user-defined meta:name="OVERHEID.PostcodeHuisnummer/OVERHEIDop.postcodeHuisnummer">8019BA 3</meta:user-defined>
    <meta:user-defined meta:name="OVERHEIDop.straatnaam">Beukenallee</meta:user-defined>
    <meta:user-defined meta:name="OVERHEIDop.straatnaam">Beukenallee</meta:user-defined>
    <meta:user-defined meta:name="OVERHEIDop.woonplaats">Zwolle</meta:user-defined>
    <meta:user-defined meta:name="OVERHEIDop.woonplaats">Zwolle</meta:user-defined>
    <meta:user-defined meta:name="DCTERMS.W3CDTF/DCTERMS.available">2020-03-27</meta:user-defined>
    <meta:user-defined meta:name="DCTERMS.W3CDTF/OVERHEIDop.jaargang">2020</meta:user-defined>
    <meta:user-defined meta:name="OVERHEIDop.publicationIssue">81597</meta:user-defined>
    <meta:user-defined meta:name="OVERHEIDop.GmbID/DC.identifier">gmb-2020-81597</meta:user-defined>
    <meta:user-defined meta:name="OVERHEIDop.versieInformatie"/>
  </office:meta>
</office:document-meta>
</file>