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lestap 3 gemeente Nuenen, Gerwen en Nederwetten, aanvraag omgevingsvergunning ontvangen voor het plaatsen van een opbouw op de bestaan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30</text:p>
            <text:p text:style-name="common-al">Omschrijving: het plaatsen van een opbouw op de bestaande garage</text:p>
            <text:p text:style-name="common-al">Datum ontvangst: 23 maart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1593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9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9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4472</meta:user-defined>
    <dc:language>nl</dc:language>
    <meta:user-defined meta:name="OVERHEID.EPSG28992/DC.spatial">166018 386351</meta:user-defined>
    <meta:user-defined meta:name="DC.title">Vallestap 3 gemeente Nuenen, Gerwen en Nederwetten, aanvraag omgevingsvergunning ontvangen voor het plaatsen van een opbouw op de bestaande garage.</meta:user-defined>
    <meta:user-defined meta:name="OVERHEID.PostcodeHuisnummer/OVERHEIDop.postcodeHuisnummer">5672BE 3</meta:user-defined>
    <meta:user-defined meta:name="OVERHEIDop.straatnaam">Vallestap</meta:user-defined>
    <meta:user-defined meta:name="OVERHEIDop.woonplaats">Nuen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593</meta:user-defined>
    <meta:user-defined meta:name="OVERHEIDop.GmbID/DC.identifier">gmb-2020-81593</meta:user-defined>
    <meta:user-defined meta:name="OVERHEIDop.versieInformatie"/>
  </office:meta>
</office:document-meta>
</file>