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ntekoe 4 Leeuwarden, (11037760) bouwen van een nieuwe bungalo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98 580684</meta:user-defined>
    <meta:user-defined meta:name="DC.title">Aangevraagde omgevingsvergunning De Bontekoe 4 Leeuwarden, (11037760) bouwen van een nieuwe bungalow.</meta:user-defined>
    <meta:user-defined meta:name="OVERHEID.PostcodeHuisnummer/OVERHEIDop.postcodeHuisnummer">8915AA 4</meta:user-defined>
    <meta:user-defined meta:name="OVERHEIDop.straatnaam">De Bontekoe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58</meta:user-defined>
    <meta:user-defined meta:name="OVERHEIDop.GmbID/DC.identifier">gmb-2020-8158</meta:user-defined>
    <meta:user-defined meta:name="OVERHEIDop.versieInformatie"/>
  </office:meta>
</office:document-meta>
</file>