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standplaatsvergunning voor Mckili Cat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ckili Catering voor een standplaats op eigen terrein van 20 maart tot het einde van corona maatregelen voor de Horeca aan de Zandloper 17 in Winkel. Op de vrijdag en zaterdag van 11.00 uur tot 13.30 uur en van 17.00 uur tot 19.30 uur en op de zondag van 17.00 uur tot 19.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57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7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2710</meta:user-defined>
    <dc:language>nl</dc:language>
    <meta:user-defined meta:name="OVERHEID.EPSG28992/DC.spatial">121323.21 530128.088</meta:user-defined>
    <meta:user-defined meta:name="DC.title">Hollands Kroon - Week 13 - Verleende standplaatsvergunning voor Mckili Catering.</meta:user-defined>
    <meta:user-defined meta:name="OVERHEID.PostcodeHuisnummer/OVERHEIDop.postcodeHuisnummer">1731LM 17</meta:user-defined>
    <meta:user-defined meta:name="OVERHEIDop.straatnaam">Zandloper</meta:user-defined>
    <meta:user-defined meta:name="OVERHEIDop.woonplaats">Winkel</meta:user-defined>
    <meta:user-defined meta:name="DCTERMS.W3CDTF/DCTERMS.available">2020-03-27</meta:user-defined>
    <meta:user-defined meta:name="DCTERMS.W3CDTF/OVERHEIDop.jaargang">2020</meta:user-defined>
    <meta:user-defined meta:name="OVERHEIDop.publicationIssue">81578</meta:user-defined>
    <meta:user-defined meta:name="OVERHEIDop.GmbID/DC.identifier">gmb-2020-81578</meta:user-defined>
    <meta:user-defined meta:name="OVERHEIDop.versieInformatie"/>
  </office:meta>
</office:document-meta>
</file>