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vestins 62 7608HN Almelo, Z/20/113401, het bouwen van een schuur Grovestins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57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 Grovestins 62 </meta:user-defined>
    <dc:language>nl</dc:language>
    <meta:user-defined meta:name="OVERHEID.EPSG28992/DC.spatial">242533.000200168 489008.0004616</meta:user-defined>
    <meta:user-defined meta:name="DC.title">Ingediende aanvraag omgevingsvergunning, Grovestins 62 7608HN Almelo, Z/20/113401, het bouwen van een schuur Grovestins 62</meta:user-defined>
    <meta:user-defined meta:name="OVERHEID.PostcodeHuisnummer/OVERHEIDop.postcodeHuisnummer">7608HN 62</meta:user-defined>
    <meta:user-defined meta:name="OVERHEIDop.straatnaam">Grovestins</meta:user-defined>
    <meta:user-defined meta:name="OVERHEIDop.woonplaats">Almelo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77</meta:user-defined>
    <meta:user-defined meta:name="OVERHEIDop.GmbID/DC.identifier">gmb-2020-81577</meta:user-defined>
    <meta:user-defined meta:name="OVERHEIDop.versieInformatie"/>
  </office:meta>
</office:document-meta>
</file>